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5cm" table:align="margins"/>
    </style:style>
    <style:style style:name="Tabla3.A" style:family="table-column">
      <style:table-column-properties style:column-width="4.999cm" style:rel-column-width="21839*"/>
    </style:style>
    <style:style style:name="Tabla3.B" style:family="table-column">
      <style:table-column-properties style:column-width="5.001cm" style:rel-column-width="21847*"/>
    </style:style>
    <style:style style:name="Tabla3.C" style:family="table-column">
      <style:table-column-properties style:column-width="5.001cm" style:rel-column-width="21849*"/>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15cm" table:align="margins"/>
    </style:style>
    <style:style style:name="Tabla4.A" style:family="table-column">
      <style:table-column-properties style:column-width="5.001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5cm" table:align="margins"/>
    </style:style>
    <style:style style:name="Tabla5.A" style:family="table-column">
      <style:table-column-properties style:column-width="4.999cm" style:rel-column-width="21839*"/>
    </style:style>
    <style:style style:name="Tabla5.B" style:family="table-column">
      <style:table-column-properties style:column-width="5.001cm" style:rel-column-width="21847*"/>
    </style:style>
    <style:style style:name="Tabla5.C" style:family="table-column">
      <style:table-column-properties style:column-width="5.001cm" style:rel-column-width="21849*"/>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4" style:family="table-row">
      <style:table-row-properties style:min-row-height="19.209cm"/>
    </style:style>
    <style:style style:name="Tabla6" style:family="table">
      <style:table-properties style:width="15cm" table:align="margins"/>
    </style:style>
    <style:style style:name="Tabla6.A" style:family="table-column">
      <style:table-column-properties style:column-width="5.001cm" style:rel-column-width="2184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5cm" table:align="margins"/>
    </style:style>
    <style:style style:name="Tabla7.A" style:family="table-column">
      <style:table-column-properties style:column-width="5.001cm" style:rel-column-width="21845*"/>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Table_20_Contents">
      <style:paragraph-properties fo:text-align="center" style:justify-single-word="false"/>
      <style:text-properties style:font-name="Verdana" fo:font-size="9pt" fo:font-weight="bold" officeooo:rsid="002bd2ee" officeooo:paragraph-rsid="002bd2ee"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font-name="Verdana" fo:font-size="9pt" fo:font-weight="bold" officeooo:rsid="0029099f" officeooo:paragraph-rsid="0029099f"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style:font-name="Verdana" fo:font-size="9pt" fo:font-weight="bold" officeooo:rsid="002abae3" officeooo:paragraph-rsid="002abae3"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style:font-name="Verdana" fo:font-size="9pt" fo:font-weight="bold" officeooo:rsid="003bf224" officeooo:paragraph-rsid="003bf224"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Verdana" fo:font-size="9pt" fo:font-weight="bold" officeooo:rsid="00414f24" officeooo:paragraph-rsid="00414f24"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style:font-name="Verdana" fo:font-size="9pt" fo:font-weight="bold" officeooo:rsid="00498e77" officeooo:paragraph-rsid="00498e77"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style:font-name="Verdana" fo:font-size="9pt" fo:font-weight="bold" officeooo:rsid="004c1ae7" officeooo:paragraph-rsid="004c1ae7"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style:font-name="Verdana" fo:font-size="9pt" fo:font-weight="bold" officeooo:rsid="003bf224" officeooo:paragraph-rsid="003bf224" style:font-size-asian="7.84999990463257pt" style:font-weight-asian="bold" style:font-size-complex="9pt" style:font-weight-complex="bold"/>
    </style:style>
    <style:style style:name="P18" style:family="paragraph" style:parent-style-name="Table_20_Contents">
      <style:paragraph-properties fo:text-align="center" style:justify-single-word="false"/>
      <style:text-properties style:font-name="Verdana" fo:font-size="9pt" fo:font-weight="bold" officeooo:rsid="00498e77" officeooo:paragraph-rsid="00498e77" style:font-size-asian="7.84999990463257pt" style:font-weight-asian="bold" style:font-size-complex="9pt" style:font-weight-complex="bold"/>
    </style:style>
    <style:style style:name="P19" style:family="paragraph" style:parent-style-name="Table_20_Contents">
      <style:paragraph-properties fo:text-align="center" style:justify-single-word="false"/>
      <style:text-properties style:font-name="Verdana" fo:font-size="9pt" fo:font-weight="bold" officeooo:rsid="004c1ae7" officeooo:paragraph-rsid="004c1ae7" style:font-size-asian="7.84999990463257pt" style:font-weight-asian="bold" style:font-size-complex="9pt" style:font-weight-complex="bold"/>
    </style:style>
    <style:style style:name="P20" style:family="paragraph" style:parent-style-name="Table_20_Contents">
      <style:paragraph-properties fo:text-align="center" style:justify-single-word="false"/>
      <style:text-properties style:font-name="Verdana" fo:font-size="11pt" style:font-size-asian="11pt" style:font-size-complex="11pt"/>
    </style:style>
    <style:style style:name="P21" style:family="paragraph" style:parent-style-name="Table_20_Contents">
      <style:paragraph-properties fo:text-align="center" style:justify-single-word="false"/>
      <style:text-properties style:font-name="Verdana1" fo:font-size="9pt" fo:font-weight="bold" officeooo:rsid="00414f24" officeooo:paragraph-rsid="00414f24" style:font-size-asian="9pt" style:font-weight-asian="bold" style:font-size-complex="9pt" style:font-weight-complex="bold"/>
    </style:style>
    <style:style style:name="P22" style:family="paragraph" style:parent-style-name="Standard">
      <style:text-properties officeooo:paragraph-rsid="001295da"/>
    </style:style>
    <style:style style:name="P23" style:family="paragraph" style:parent-style-name="Standard">
      <style:text-properties officeooo:paragraph-rsid="001cf4cd"/>
    </style:style>
    <style:style style:name="P24" style:family="paragraph" style:parent-style-name="Standard">
      <style:paragraph-properties fo:text-align="justify" style:justify-single-word="false"/>
      <style:text-properties style:font-name="Verdana" fo:font-size="9pt" style:font-size-asian="9pt" style:font-size-complex="9pt"/>
    </style:style>
    <style:style style:name="P25" style:family="paragraph" style:parent-style-name="Standard">
      <style:paragraph-properties fo:text-align="justify" style:justify-single-word="false"/>
      <style:text-properties style:font-name="Verdana" fo:font-size="9pt" officeooo:paragraph-rsid="002bd2ee" style:font-size-asian="9pt" style:font-size-complex="9pt"/>
    </style:style>
    <style:style style:name="P26" style:family="paragraph" style:parent-style-name="Standard">
      <style:paragraph-properties fo:text-align="justify" style:justify-single-word="false"/>
      <style:text-properties style:font-name="Verdana" fo:font-size="9pt" officeooo:paragraph-rsid="002f7760" style:font-size-asian="9pt" style:font-size-complex="9pt"/>
    </style:style>
    <style:style style:name="P27" style:family="paragraph" style:parent-style-name="Standard">
      <style:paragraph-properties fo:text-align="justify" style:justify-single-word="false"/>
      <style:text-properties style:font-name="Verdana" fo:font-size="9pt" officeooo:paragraph-rsid="0030e846" style:font-size-asian="9pt" style:font-size-complex="9pt"/>
    </style:style>
    <style:style style:name="P28" style:family="paragraph" style:parent-style-name="Standard">
      <style:paragraph-properties fo:text-align="justify" style:justify-single-word="false"/>
      <style:text-properties style:font-name="Verdana" fo:font-size="9pt" officeooo:paragraph-rsid="0031e2e3" style:font-size-asian="9pt" style:font-size-complex="9pt"/>
    </style:style>
    <style:style style:name="P29" style:family="paragraph" style:parent-style-name="Standard">
      <style:paragraph-properties fo:text-align="justify" style:justify-single-word="false"/>
      <style:text-properties style:font-name="Verdana" fo:font-size="9pt" officeooo:paragraph-rsid="00365750" style:font-size-asian="9pt" style:font-size-complex="9pt"/>
    </style:style>
    <style:style style:name="P30" style:family="paragraph" style:parent-style-name="Standard">
      <style:paragraph-properties fo:text-align="justify" style:justify-single-word="false"/>
      <style:text-properties style:font-name="Verdana" fo:font-size="9pt" officeooo:paragraph-rsid="0037cbd6" style:font-size-asian="9pt" style:font-size-complex="9pt"/>
    </style:style>
    <style:style style:name="P31" style:family="paragraph" style:parent-style-name="Standard">
      <style:paragraph-properties fo:text-align="justify" style:justify-single-word="false"/>
      <style:text-properties style:font-name="Verdana" fo:font-size="9pt" officeooo:paragraph-rsid="003ae1cc" style:font-size-asian="9pt" style:font-size-complex="9pt"/>
    </style:style>
    <style:style style:name="P32" style:family="paragraph" style:parent-style-name="Standard">
      <style:paragraph-properties fo:text-align="justify" style:justify-single-word="false"/>
      <style:text-properties style:font-name="Verdana" fo:font-size="9pt" officeooo:paragraph-rsid="003ba0e2" style:font-size-asian="9pt" style:font-size-complex="9pt"/>
    </style:style>
    <style:style style:name="P33" style:family="paragraph" style:parent-style-name="Standard">
      <style:paragraph-properties fo:text-align="justify" style:justify-single-word="false"/>
      <style:text-properties style:font-name="Verdana" fo:font-size="9pt" officeooo:paragraph-rsid="003de4bd" style:font-size-asian="9pt" style:font-size-complex="9pt"/>
    </style:style>
    <style:style style:name="P34" style:family="paragraph" style:parent-style-name="Standard">
      <style:paragraph-properties fo:text-align="justify" style:justify-single-word="false"/>
      <style:text-properties style:font-name="Verdana" fo:font-size="9pt" officeooo:paragraph-rsid="003fd5d3" style:font-size-asian="9pt" style:font-size-complex="9pt"/>
    </style:style>
    <style:style style:name="P35" style:family="paragraph" style:parent-style-name="Standard">
      <style:paragraph-properties fo:text-align="justify" style:justify-single-word="false"/>
      <style:text-properties style:font-name="Verdana" fo:font-size="9pt" officeooo:paragraph-rsid="00498e77" style:font-size-asian="9pt" style:font-size-complex="9pt"/>
    </style:style>
    <style:style style:name="P36" style:family="paragraph" style:parent-style-name="Standard">
      <style:paragraph-properties fo:text-align="justify" style:justify-single-word="false"/>
      <style:text-properties style:font-name="Verdana" fo:font-size="9pt" officeooo:paragraph-rsid="004b8356" style:font-size-asian="9pt" style:font-size-complex="9pt"/>
    </style:style>
    <style:style style:name="P37" style:family="paragraph" style:parent-style-name="Standard">
      <style:paragraph-properties fo:text-align="justify" style:justify-single-word="false"/>
      <style:text-properties style:font-name="Verdana" fo:font-size="9pt" officeooo:paragraph-rsid="004c1ae7" style:font-size-asian="9pt" style:font-size-complex="9pt"/>
    </style:style>
    <style:style style:name="P38"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size-complex="9pt" style:font-style-complex="italic" style:font-weight-complex="bold"/>
    </style:style>
    <style:style style:name="P39" style:family="paragraph" style:parent-style-name="Standard">
      <style:paragraph-properties fo:text-align="justify" style:justify-single-word="false"/>
      <style:text-properties style:font-name="Verdana" fo:font-size="9pt" fo:font-style="italic" fo:font-weight="bold" officeooo:paragraph-rsid="0031e2e3" style:font-size-asian="9pt" style:font-style-asian="italic" style:font-weight-asian="bold" style:font-size-complex="9pt" style:font-style-complex="italic" style:font-weight-complex="bold"/>
    </style:style>
    <style:style style:name="P40" style:family="paragraph" style:parent-style-name="Standard">
      <style:paragraph-properties fo:text-align="justify" style:justify-single-word="false"/>
      <style:text-properties style:font-name="Verdana" fo:font-size="9pt" fo:font-style="italic" fo:font-weight="bold" officeooo:paragraph-rsid="0037cbd6" style:font-size-asian="9pt" style:font-style-asian="italic" style:font-weight-asian="bold" style:font-size-complex="9pt" style:font-style-complex="italic" style:font-weight-complex="bold"/>
    </style:style>
    <style:style style:name="P41" style:family="paragraph" style:parent-style-name="Standard">
      <style:paragraph-properties fo:text-align="justify" style:justify-single-word="false"/>
      <style:text-properties style:font-name="Verdana" fo:font-size="9pt" fo:font-style="italic" fo:font-weight="bold" officeooo:paragraph-rsid="003ba0e2" style:font-size-asian="9pt" style:font-style-asian="italic" style:font-weight-asian="bold" style:font-size-complex="9pt" style:font-style-complex="italic" style:font-weight-complex="bold"/>
    </style:style>
    <style:style style:name="P42" style:family="paragraph" style:parent-style-name="Standard">
      <style:paragraph-properties fo:text-align="justify" style:justify-single-word="false"/>
      <style:text-properties style:font-name="Verdana" fo:font-size="9pt" fo:font-style="italic" fo:font-weight="bold" officeooo:paragraph-rsid="004c1ae7" style:font-size-asian="9pt" style:font-style-asian="italic" style:font-weight-asian="bold" style:font-size-complex="9pt" style:font-style-complex="italic" style:font-weight-complex="bold"/>
    </style:style>
    <style:style style:name="P43" style:family="paragraph" style:parent-style-name="Standard">
      <style:paragraph-properties fo:text-align="justify" style:justify-single-word="false"/>
      <style:text-properties style:font-name="Verdana" fo:font-size="9pt" fo:font-style="normal" fo:font-weight="normal" officeooo:paragraph-rsid="004c1ae7" style:font-size-asian="9pt" style:font-style-asian="normal" style:font-weight-asian="normal" style:font-size-complex="9pt" style:font-style-complex="normal" style:font-weight-complex="normal"/>
    </style:style>
    <style:style style:name="P44" style:family="paragraph" style:parent-style-name="Standard">
      <style:paragraph-properties fo:text-align="justify" style:justify-single-word="false"/>
      <style:text-properties officeooo:paragraph-rsid="003fd5d3"/>
    </style:style>
    <style:style style:name="P45" style:family="paragraph" style:parent-style-name="Standard">
      <style:paragraph-properties fo:text-align="justify" style:justify-single-word="false"/>
      <style:text-properties style:text-line-through-style="solid" style:text-line-through-type="single" style:font-name="Verdana" fo:font-size="9pt" style:font-size-asian="9pt" style:font-size-complex="9pt"/>
    </style:style>
    <style:style style:name="P46" style:family="paragraph" style:parent-style-name="Standard">
      <style:paragraph-properties fo:text-align="justify" style:justify-single-word="false"/>
      <style:text-properties style:text-line-through-style="solid" style:text-line-through-type="single" style:font-name="Verdana" fo:font-size="9pt" officeooo:paragraph-rsid="0031e2e3" style:font-size-asian="9pt" style:font-size-complex="9pt"/>
    </style:style>
    <style:style style:name="P47" style:family="paragraph" style:parent-style-name="Standard">
      <style:paragraph-properties fo:text-align="justify" style:justify-single-word="false"/>
      <style:text-properties style:font-name="Verdana1" fo:font-size="9pt" style:font-size-asian="9pt" style:font-size-complex="9pt"/>
    </style:style>
    <style:style style:name="P48" style:family="paragraph" style:parent-style-name="Standard">
      <style:paragraph-properties fo:text-align="justify" style:justify-single-word="false"/>
      <style:text-properties style:font-name="Verdana1" fo:font-size="9pt" officeooo:paragraph-rsid="003fe8e0" style:font-size-asian="9pt" style:font-size-complex="9pt"/>
    </style:style>
    <style:style style:name="P49" style:family="paragraph" style:parent-style-name="Standard">
      <style:paragraph-properties fo:text-align="justify" style:justify-single-word="false"/>
      <style:text-properties style:font-name="Verdana1" fo:font-size="9pt" officeooo:paragraph-rsid="0040e072" style:font-size-asian="9pt" style:font-size-complex="9pt"/>
    </style:style>
    <style:style style:name="P50" style:family="paragraph" style:parent-style-name="Standard">
      <style:paragraph-properties fo:text-align="justify" style:justify-single-word="false"/>
      <style:text-properties style:font-name="Verdana1" fo:font-size="9pt" officeooo:paragraph-rsid="00412bc7" style:font-size-asian="9pt" style:font-size-complex="9pt"/>
    </style:style>
    <style:style style:name="P51" style:family="paragraph" style:parent-style-name="Standard">
      <style:paragraph-properties fo:text-align="justify" style:justify-single-word="false"/>
      <style:text-properties style:font-name="Verdana1" fo:font-size="9pt" officeooo:paragraph-rsid="00414f24" style:font-size-asian="9pt" style:font-size-complex="9pt"/>
    </style:style>
    <style:style style:name="P52" style:family="paragraph" style:parent-style-name="Standard">
      <style:paragraph-properties fo:text-align="justify" style:justify-single-word="false"/>
      <style:text-properties style:font-name="Verdana1" fo:font-size="9pt" officeooo:paragraph-rsid="004338ae" style:font-size-asian="9pt" style:font-size-complex="9pt"/>
    </style:style>
    <style:style style:name="P53" style:family="paragraph" style:parent-style-name="Standard">
      <style:paragraph-properties fo:text-align="justify" style:justify-single-word="false"/>
      <style:text-properties style:font-name="Verdana1" fo:font-size="9pt" officeooo:paragraph-rsid="00436e61" style:font-size-asian="9pt" style:font-size-complex="9pt"/>
    </style:style>
    <style:style style:name="P54" style:family="paragraph" style:parent-style-name="Standard">
      <style:paragraph-properties fo:text-align="justify" style:justify-single-word="false"/>
      <style:text-properties style:font-name="Verdana1" fo:font-size="9pt" officeooo:paragraph-rsid="003fd5d3" style:font-size-asian="9pt" style:font-size-complex="9pt"/>
    </style:style>
    <style:style style:name="P55" style:family="paragraph" style:parent-style-name="Standard">
      <style:paragraph-properties fo:text-align="justify" style:justify-single-word="false"/>
      <style:text-properties style:font-name="Verdana1" fo:font-size="9pt" fo:font-style="italic" fo:font-weight="bold" style:font-size-asian="9pt" style:font-style-asian="italic" style:font-weight-asian="bold" style:font-size-complex="9pt" style:font-style-complex="italic" style:font-weight-complex="bold"/>
    </style:style>
    <style:style style:name="P56" style:family="paragraph" style:parent-style-name="Standard">
      <style:paragraph-properties fo:text-align="justify" style:justify-single-word="false"/>
      <style:text-properties style:font-name="Verdana1" fo:font-size="9pt" fo:font-style="italic" fo:font-weight="bold" officeooo:paragraph-rsid="003fe8e0" style:font-size-asian="9pt" style:font-style-asian="italic" style:font-weight-asian="bold" style:font-size-complex="9pt" style:font-style-complex="italic" style:font-weight-complex="bold"/>
    </style:style>
    <style:style style:name="P57" style:family="paragraph" style:parent-style-name="Standard">
      <style:paragraph-properties fo:text-align="justify" style:justify-single-word="false"/>
      <style:text-properties style:font-name="Verdana1" fo:font-size="9pt" fo:font-style="italic" fo:font-weight="bold" officeooo:paragraph-rsid="00412bc7" style:font-size-asian="9pt" style:font-style-asian="italic" style:font-weight-asian="bold" style:font-size-complex="9pt" style:font-style-complex="italic" style:font-weight-complex="bold"/>
    </style:style>
    <style:style style:name="P58" style:family="paragraph" style:parent-style-name="Standard">
      <style:paragraph-properties fo:text-align="justify" style:justify-single-word="false"/>
      <style:text-properties style:font-name="Verdana1" fo:font-size="9pt" fo:font-style="italic" fo:font-weight="bold" officeooo:paragraph-rsid="00414f24" style:font-size-asian="9pt" style:font-style-asian="italic" style:font-weight-asian="bold" style:font-size-complex="9pt" style:font-style-complex="italic" style:font-weight-complex="bold"/>
    </style:style>
    <style:style style:name="P59" style:family="paragraph" style:parent-style-name="Standard">
      <style:paragraph-properties fo:text-align="justify" style:justify-single-word="false"/>
      <style:text-properties style:font-name="Verdana1" fo:font-size="9pt" fo:font-style="italic" fo:font-weight="bold" officeooo:paragraph-rsid="004338ae" style:font-size-asian="9pt" style:font-style-asian="italic" style:font-weight-asian="bold" style:font-size-complex="9pt" style:font-style-complex="italic" style:font-weight-complex="bold"/>
    </style:style>
    <style:style style:name="P60" style:family="paragraph" style:parent-style-name="Standard">
      <style:paragraph-properties fo:text-align="justify" style:justify-single-word="false"/>
      <style:text-properties style:font-name="Verdana1" fo:font-size="9pt" fo:font-style="italic" fo:font-weight="bold" officeooo:paragraph-rsid="00436e61" style:font-size-asian="9pt" style:font-style-asian="italic" style:font-weight-asian="bold" style:font-size-complex="9pt" style:font-style-complex="italic" style:font-weight-complex="bold"/>
    </style:style>
    <style:style style:name="P61" style:family="paragraph" style:parent-style-name="Standard">
      <style:paragraph-properties fo:text-align="justify" style:justify-single-word="false"/>
      <style:text-properties style:font-name="Verdana1" fo:font-size="9pt" fo:font-style="italic" style:text-underline-style="none" fo:font-weight="bold" style:font-size-asian="9pt" style:font-style-asian="italic" style:font-weight-asian="bold" style:font-size-complex="9pt" style:font-style-complex="italic" style:font-weight-complex="bold"/>
    </style:style>
    <style:style style:name="P62" style:family="paragraph" style:parent-style-name="Standard">
      <style:paragraph-properties fo:text-align="justify" style:justify-single-word="false"/>
      <style:text-properties style:font-name="Verdana1" fo:font-size="9pt" fo:font-style="italic" style:text-underline-style="none" fo:font-weight="bold" officeooo:paragraph-rsid="004338ae" style:font-size-asian="9pt" style:font-style-asian="italic" style:font-weight-asian="bold" style:font-size-complex="9pt" style:font-style-complex="italic" style:font-weight-complex="bold"/>
    </style:style>
    <style:style style:name="P63" style:family="paragraph" style:parent-style-name="TEXTO">
      <style:paragraph-properties fo:line-height="150%">
        <style:tab-stops/>
      </style:paragraph-properties>
      <style:text-properties style:font-name="Verdana" fo:font-size="11pt" officeooo:rsid="0029099f" officeooo:paragraph-rsid="0029099f" style:font-size-asian="11pt" style:font-size-complex="11pt"/>
    </style:style>
    <style:style style:name="P64" style:family="paragraph" style:parent-style-name="TEXTO">
      <style:paragraph-properties fo:line-height="150%">
        <style:tab-stops/>
      </style:paragraph-properties>
      <style:text-properties style:font-name="Verdana" fo:font-size="11pt" officeooo:rsid="0029099f" officeooo:paragraph-rsid="0047ddc0" style:font-size-asian="11pt" style:font-size-complex="11pt"/>
    </style:style>
    <style:style style:name="P65" style:family="paragraph" style:parent-style-name="TEXTO">
      <style:paragraph-properties fo:line-height="150%">
        <style:tab-stops/>
      </style:paragraph-properties>
      <style:text-properties style:font-name="Verdana" fo:font-size="11pt" officeooo:rsid="0029099f" officeooo:paragraph-rsid="004b8356" style:font-size-asian="11pt" style:font-size-complex="11pt"/>
    </style:style>
    <style:style style:name="P66" style:family="paragraph" style:parent-style-name="TEXTO" style:master-page-name="PÁGINA_20_OFICIAL">
      <style:paragraph-properties fo:line-height="150%" style:page-number="auto">
        <style:tab-stops/>
      </style:paragraph-properties>
      <style:text-properties style:font-name="Verdana" fo:font-size="11pt" officeooo:rsid="0029099f" officeooo:paragraph-rsid="0029099f" style:font-size-asian="11pt" style:font-size-complex="11pt"/>
    </style:style>
    <style:style style:name="P67" style:family="paragraph" style:parent-style-name="TEXTO" style:master-page-name="PÁGINA_20_OFICIAL">
      <style:paragraph-properties fo:line-height="150%" style:page-number="auto">
        <style:tab-stops/>
      </style:paragraph-properties>
      <style:text-properties style:font-name="Verdana" fo:font-size="11pt" officeooo:rsid="0029099f" officeooo:paragraph-rsid="0047ddc0" style:font-size-asian="11pt" style:font-size-complex="11pt"/>
    </style:style>
    <style:style style:name="P68" style:family="paragraph" style:parent-style-name="TEXTO" style:master-page-name="PÁGINA_20_OFICIAL">
      <style:paragraph-properties fo:line-height="150%" style:page-number="auto">
        <style:tab-stops/>
      </style:paragraph-properties>
      <style:text-properties style:font-name="Verdana" fo:font-size="11pt" officeooo:rsid="0029099f" officeooo:paragraph-rsid="004b8356" style:font-size-asian="11pt" style:font-size-complex="11pt"/>
    </style:style>
    <style:style style:name="T1" style:family="text">
      <style:text-properties officeooo:rsid="000fccd6"/>
    </style:style>
    <style:style style:name="T2" style:family="text">
      <style:text-properties officeooo:rsid="0013bf15"/>
    </style:style>
    <style:style style:name="T3" style:family="text">
      <style:text-properties officeooo:rsid="002abae3"/>
    </style:style>
    <style:style style:name="T4" style:family="text">
      <style:text-properties officeooo:rsid="002f7760"/>
    </style:style>
    <style:style style:name="T5" style:family="text">
      <style:text-properties style:text-line-through-style="solid" style:text-line-through-type="single"/>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30bb4f"/>
    </style:style>
    <style:style style:name="T8" style:family="text">
      <style:text-properties officeooo:rsid="00316b4d"/>
    </style:style>
    <style:style style:name="T9" style:family="text">
      <style:text-properties officeooo:rsid="0031e2e3"/>
    </style:style>
    <style:style style:name="T10" style:family="text">
      <style:text-properties officeooo:rsid="00357e4d"/>
    </style:style>
    <style:style style:name="T11" style:family="text">
      <style:text-properties officeooo:rsid="0036d91a"/>
    </style:style>
    <style:style style:name="T12" style:family="text">
      <style:text-properties officeooo:rsid="003958bb"/>
    </style:style>
    <style:style style:name="T13" style:family="text">
      <style:text-properties officeooo:rsid="003ba0e2"/>
    </style:style>
    <style:style style:name="T14" style:family="text">
      <style:text-properties style:font-name="Verdana" fo:font-size="9pt" style:font-size-asian="9pt" style:font-size-complex="9pt"/>
    </style:style>
    <style:style style:name="T15" style:family="text">
      <style:text-properties style:font-name="Verdana1"/>
    </style:style>
    <style:style style:name="T16" style:family="text">
      <style:text-properties style:font-name="Verdana1" fo:font-style="italic" fo:font-weight="bold" style:font-style-asian="italic" style:font-weight-asian="bold" style:font-style-complex="italic" style:font-weight-complex="bold"/>
    </style:style>
    <style:style style:name="T17" style:family="text">
      <style:text-properties style:font-name="Verdana1" fo:font-size="9pt" fo:font-style="italic" fo:font-weight="bold" style:font-size-asian="9pt" style:font-style-asian="italic" style:font-weight-asian="bold" style:font-size-complex="9pt" style:font-style-complex="italic" style:font-weight-complex="bold"/>
    </style:style>
    <style:style style:name="T18" style:family="text">
      <style:text-properties style:font-name="Verdana1" fo:font-size="9pt" style:font-size-asian="9pt" style:font-size-complex="9pt"/>
    </style:style>
    <style:style style:name="T19" style:family="text">
      <style:text-properties style:font-name="Verdana1" fo:font-size="9pt" officeooo:rsid="003fd5d3" style:font-size-asian="9pt" style:font-size-complex="9pt"/>
    </style:style>
    <style:style style:name="T20" style:family="text">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T21" style:family="text">
      <style:text-properties officeooo:rsid="0040e072"/>
    </style:style>
    <style:style style:name="T22" style:family="text">
      <style:text-properties officeooo:rsid="00412bc7"/>
    </style:style>
    <style:style style:name="T23" style:family="text">
      <style:text-properties officeooo:rsid="004192d2"/>
    </style:style>
    <style:style style:name="T24" style:family="text">
      <style:text-properties officeooo:rsid="004540a1"/>
    </style:style>
    <style:style style:name="T25" style:family="text">
      <style:text-properties officeooo:rsid="0047ddc0"/>
    </style:style>
    <style:style style:name="T26" style:family="text">
      <style:text-properties officeooo:rsid="00498e77"/>
    </style:style>
    <style:style style:name="T27" style:family="text">
      <style:text-properties officeooo:rsid="004b8356"/>
    </style:style>
    <style:style style:name="T28" style:family="text">
      <style:text-properties officeooo:rsid="004c1ae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COMISIÓN DE ASUNTOS CONSTITUCIONALES Y LEGISLACIÓN GENERAL</text:p>
      <text:p text:style-name="P63">CUADRO COMPARATIVO MODIFICACIÓN LEY 13018</text:p>
      <text:p text:style-name="P63">PROYECTOS DE LEY 37218SEN Y 37596CD</text:p>
      <text:p text:style-name="P63"/>
      <text:p text:style-name="P63"/>
      <table:table table:name="Tabla3" table:style-name="Tabla3">
        <table:table-column table:style-name="Tabla3.A"/>
        <table:table-column table:style-name="Tabla3.B"/>
        <table:table-column table:style-name="Tabla3.C"/>
        <table:table-row>
          <table:table-cell table:style-name="Tabla3.A1" office:value-type="string">
            <text:p text:style-name="P11">Ley 13018</text:p>
          </table:table-cell>
          <table:table-cell table:style-name="Tabla3.A1" office:value-type="string">
            <text:p text:style-name="P12">37218SEN</text:p>
          </table:table-cell>
          <table:table-cell table:style-name="Tabla3.C1" office:value-type="string">
            <text:p text:style-name="P10">37596CD</text:p>
          </table:table-cell>
        </table:table-row>
        <table:table-row>
          <table:table-cell table:style-name="Tabla3.A2" office:value-type="string">
            <text:p text:style-name="P24">ARTÍCULO 15.- Órganos jurisdiccionales. La actividad jurisdiccional en las etapas de investigación, juzgamiento, recursos y ejecución <text:span text:style-name="T5">penal</text:span>, <text:span text:style-name="T5">correspondientes a delitos imputados a personas mayores de dieciocho años,</text:span> será desempeñada por los magistrados de la Corte Suprema de Justicia, los jueces de Cámara y los Tribunales de Primera Instancia. Quedan excluidos los asuntos referidos a justicia de faltas <text:span text:style-name="T5">y menores,</text:span> salvo en materia recursiva.</text:p>
          </table:table-cell>
          <table:table-cell table:style-name="Tabla3.A2" office:value-type="string">
            <text:p text:style-name="P26">A<text:span text:style-name="T4">RTÍCULO</text:span> 15.- Órganos jurisdiccionales. La actividad jurisdiccional en las etapas de investigación, juzgamiento, recursos y <text:span text:style-name="T6">ejecución de la pena, como así también en materia de determinación judicial de la pena, en su caso,</text:span> será desempeñada por los magistrados de la Corte Suprema de Justicia, los jueces de Cámara y los Tribunales de Primera Instancia. Quedan excluidos los asuntos referidos a la justicia de faltas, salvo en materia recursiva.</text:p>
          </table:table-cell>
          <table:table-cell table:style-name="Tabla3.C2" office:value-type="string">
            <text:p text:style-name="P24">A<text:span text:style-name="T4">RTÍCULO</text:span> 15.- Órganos jurisdiccionales. La actividad jurisdiccional en las etapas de investigación, juzgamiento, recursos y <text:span text:style-name="T6">ejecución de la pena, como así también en materia de determinación judicial de la pena, en su caso,</text:span> será desempeñada por los magistrados de la Corte Suprema de Justicia, los jueces de Cámara y los Tribunales de Primera Instancia. Quedan excluidos los asuntos referidos a la justicia de faltas, salvo en materia recursiva.</text:p>
          </table:table-cell>
        </table:table-row>
        <table:table-row>
          <table:table-cell table:style-name="Tabla3.A2" office:value-type="string">
            <text:p text:style-name="P24">ARTÍCULO 17.- De los colegios de cámara de apelaciones en lo penal.</text:p>
            <text:p text:style-name="P24">Los Colegios de Cámara de Apelaciones en lo Penal se integran por los jueces que conocen, conforme lo establece el Código Procesal Penal, de:</text:p>
            <text:p text:style-name="P24"/>
            <text:p text:style-name="P24">1. Los recursos que se interpongan contra las sentencias y resoluciones de los jueces o Tribunales de Primera Instancia.</text:p>
            <text:p text:style-name="P24">2. De las quejas.</text:p>
            <text:p text:style-name="P24">3. De los conflictos de competencia y separación.</text:p>
            <text:p text:style-name="P24">4. En todo otro caso que disponga la ley.</text:p>
          </table:table-cell>
          <table:table-cell table:style-name="Tabla3.A2" office:value-type="string">
            <text:p text:style-name="P24">A<text:span text:style-name="T7">RTÍCULO</text:span> 17 - De los Colegios de Cámara de Apelaciones en lo Penal. Los Colegios de Cámara de Apelaciones en lo Penal se integran por los jueces que conocen, conforme lo establece el Código Procesal Penal <text:span text:style-name="T6">y el Código Procesal Penal Juvenil</text:span>, de:</text:p>
            <text:p text:style-name="P25">l. Los recursos que se interpongan contra las sentencias y resoluciones de los jueces o Tribunales de Primera Instancia.</text:p>
            <text:p text:style-name="P25">2. De las quejas.</text:p>
            <text:p text:style-name="P24">3. De los conflictos de competencia y separación.</text:p>
            <text:p text:style-name="P24">4. En todo otro caso que disponga la ley.</text:p>
          </table:table-cell>
          <table:table-cell table:style-name="Tabla3.C2" office:value-type="string">
            <text:p text:style-name="P27">A<text:span text:style-name="T7">RTÍCULO</text:span> 17 - De los colegios de cámara de apelaciones en lo penal. Los Colegios de Cámara de Apelaciones en lo Penal se integran por los jueces que conocen, conforme lo establece el Código Procesal Penal <text:span text:style-name="T6">y el Código Procesal Penal Juvenil</text:span>, de: </text:p>
            <text:p text:style-name="P27">l. Los recursos que se interpongan contra las sentencias y resoluciones de los jueces o Tribunales de Primera Instancia.</text:p>
            <text:p text:style-name="P27">2. De las quejas.</text:p>
            <text:p text:style-name="P27">3. De los conflictos de competencia y separación.</text:p>
            <text:p text:style-name="P27">4. En todo otro caso que disponga la ley.</text:p>
          </table:table-cell>
        </table:table-row>
        <table:table-row>
          <table:table-cell table:style-name="Tabla3.A2" office:value-type="string">
            <text:p text:style-name="P24">ARTÍCULO 18.- De los tribunales de primera instancia. Los Tribunales de Primera Instancia en lo Penal conocen, conforme lo establece el Código Procesal Penal, y la presente ley en las cuestiones referidas a:</text:p>
            <text:p text:style-name="P24"/>
            <text:p text:style-name="P24"><text:soft-page-break/></text:p>
            <text:p text:style-name="P24"/>
            <text:p text:style-name="P24">1. La investigación penal preparatoria.</text:p>
            <text:p text:style-name="P24">2. El juicio oral.</text:p>
            <text:p text:style-name="P28">3. <text:span text:style-name="T5">La ejecución de la pena.</text:span></text:p>
            <text:p text:style-name="P46"/>
            <text:p text:style-name="P46"/>
            <text:p text:style-name="P46"/>
            <text:p text:style-name="P28"/>
            <text:p text:style-name="P28"/>
            <text:p text:style-name="P28"/>
            <text:p text:style-name="P28"/>
            <text:p text:style-name="P28"/>
            <text:p text:style-name="P28">4. En todo otro caso que disponga la ley.</text:p>
          </table:table-cell>
          <table:table-cell table:style-name="Tabla3.A2" office:value-type="string">
            <text:p text:style-name="P24">A<text:span text:style-name="T8">RTÍCULO</text:span> 18 - De los Tribunales de Primera Instancia. Los Tribunales de Primera Instancia en lo Penal conocen, conforme lo establece el Código Procesal Penal, <text:span text:style-name="T6">el Código Procesal Penal de personas menores de edad</text:span> y la <text:soft-page-break/>presente ley, en las cuestiones referidas a:</text:p>
            <text:p text:style-name="P24"><text:span text:style-name="T9">1</text:span>. La investigación penal preparatoria.</text:p>
            <text:p text:style-name="P24">2. El juicio oral.</text:p>
            <text:p text:style-name="P24">3.<text:span text:style-name="T6"> El juicio de responsabilidad penal de personas menores de edad.</text:span></text:p>
            <text:p text:style-name="P28"><text:span text:style-name="T6">4.</text:span> <text:span text:style-name="T6">El juicio de determinación de la pena a personas menores de edad.</text:span></text:p>
            <text:p text:style-name="P39">5. La ejecución de la pena.</text:p>
            <text:p text:style-name="P24">6. En todo otro caso que disponga la ley.</text:p>
          </table:table-cell>
          <table:table-cell table:style-name="Tabla3.C2" office:value-type="string">
            <text:p text:style-name="P28">A<text:span text:style-name="T8">RTÍCULO</text:span> 18 - De los tribunales de primera instancia. Los Tribunales de Primera Instancia en lo Penal conocen, conforme lo establece el Código Procesal Penal, <text:span text:style-name="T6">el Código Procesal Penal Juvenil</text:span> y la presente ley en las cuestiones <text:soft-page-break/>referidas a: </text:p>
            <text:p text:style-name="P28"/>
            <text:p text:style-name="P28">1. La investigación penal preparatoria.</text:p>
            <text:p text:style-name="P28">2. El juicio oral.</text:p>
            <text:p text:style-name="P28">3. <text:span text:style-name="T6">El juicio de responsabilidad penal juvenil.</text:span></text:p>
            <text:p text:style-name="P28"/>
            <text:p text:style-name="P39">4. El juicio de determinación de la pena juvenil.</text:p>
            <text:p text:style-name="P39"/>
            <text:p text:style-name="P39"><text:span text:style-name="T9">5</text:span>. La ejecución de la pena.</text:p>
            <text:p text:style-name="P28">6. En todo otro caso que disponga la ley.</text:p>
          </table:table-cell>
        </table:table-row>
        <table:table-row>
          <table:table-cell table:style-name="Tabla3.A2" office:value-type="string">
            <text:p text:style-name="P24">ARTÍCULO 21.- Conformación. En los casos de impugnaciones de sentencias dictadas en juicio oral, se integrará la sala de la Cámara de Apelaciones en lo Penal de manera pluripersonal con tres magistrados.</text:p>
            <text:p text:style-name="P24"/>
            <text:p text:style-name="P24"/>
            <text:p text:style-name="P24"/>
            <text:p text:style-name="P24">Cuando la actuación por vía recursiva corresponda a las decisiones tomadas en primera instancia referidas a la investigación penal preparatoria, la ejecución de la pena, a un conflicto de competencia y al juzgamiento de faltas, la oficina de gestión judicial integrará la Sala de la Cámara de Apelaciones en lo Penal de manera unipersonal.</text:p>
            <text:p text:style-name="P45">En los demás casos, se actuará conforme a derecho.</text:p>
          </table:table-cell>
          <table:table-cell table:style-name="Tabla3.A2" office:value-type="string">
            <text:p text:style-name="P24">A<text:span text:style-name="T10">RTÍCULO</text:span> 21 - Conformación. En los casos de impugnaciones de sentencias dictadas en juicio oral <text:span text:style-name="T6">y juicios de responsabilidad penal de personas menores de edad,</text:span> se integrará la sala de la Cámara de Apelaciones en lo Penal de manera pluripersonal con tres (3) magistrados.</text:p>
            <text:p text:style-name="P24">Cuando la actuación por vía recursiva corresponda a las decisiones tomadas en primera instancia referidas a la investigación penal preparatoria, <text:span text:style-name="T6">incluso de menores de edad</text:span>, la ejecución de la pena, a un conflicto de competencia, al juzgamiento de faltas <text:span text:style-name="T6">y a la determinación de la pena en el ámbito juvenil,</text:span> la oficina de gestión judicial integrará la Sala de la Cámara de Apelaciones en lo Penal de manera unipersonal.</text:p>
          </table:table-cell>
          <table:table-cell table:style-name="Tabla3.C2" office:value-type="string">
            <text:p text:style-name="P24">A<text:span text:style-name="T10">RTÍCULO</text:span> 21</text:p>
            <text:p text:style-name="P29">Conformación. En los casos de impugnaciones de sentencias dictadas en juicio oral <text:span text:style-name="T6">y juicios de responsabilidad penal juvenil,</text:span> se integrará la sala de la Cámara de Apelaciones en lo Penal de manera pluripersonal con tres magistrados. </text:p>
            <text:p text:style-name="P29"/>
            <text:p text:style-name="P29">Cuando la actuación por vía recursiva corresponda a las decisiones tomadas en primera instancia referidas a la investigación penal preparatoria, <text:span text:style-name="T6">incluso la juvenil</text:span>, la ejecución de la pena, a un conflicto de competencia, al juzgamiento de faltas <text:span text:style-name="T6">y a la determinación de la pena en el ámbito juvenil,</text:span> la oficina de gestión judicial integrará la Sala de la Cámara de Apelaciones en lo Penal de manera unipersonal.</text:p>
          </table:table-cell>
        </table:table-row>
        <table:table-row>
          <table:table-cell table:style-name="Tabla3.A2" office:value-type="string">
            <text:p text:style-name="P24">ARTÍCULO 22.- Principios generales de división. Funciones. Rotación. Los jueces que integran los Colegios de Primera Instancia cumplirán, indistintamente, las tareas de juicio oral, investigación penal preparatoria, ejecución y demás competencias adjudicadas por la ley.</text:p>
          </table:table-cell>
          <table:table-cell table:style-name="Tabla3.A2" office:value-type="string">
            <text:p text:style-name="P24">A<text:span text:style-name="T11">RTÍCULO</text:span> 22 - Principios generales de división. Funciones. Rotación. Los jueces que integran los Colegios de Primera Instancia cumplirán, indistintamente, las tareas de juicio oral, investigación penal preparatoria, ejecución y demás competencias adjudicadas por la ley.</text:p>
            <text:p text:style-name="P38">Se exceptúan de lo dispuesto en el párrafo anterior los jueces que <text:soft-page-break/>integran la Sección Juvenil.</text:p>
          </table:table-cell>
          <table:table-cell table:style-name="Tabla3.C2" office:value-type="string">
            <text:p text:style-name="P30">A<text:span text:style-name="T11">RTÍCULO</text:span> 22 - Principios generales de división. Funciones. Rotación. Los jueces que integran los Colegios de Primera Instancia cumplirán, indistintamente, las tareas de juicio oral, investigación penal preparatoria, ejecución y demás competencias adjudicadas por la ley. </text:p>
            <text:p text:style-name="P40">Se exceptúan de lo dispuesto en el párrafo anterior los jueces que <text:soft-page-break/>integran la Sección Juvenil.</text:p>
          </table:table-cell>
        </table:table-row>
        <table:table-row>
          <table:table-cell table:style-name="Tabla3.A2" office:value-type="string">
            <text:p text:style-name="P24">ARTÍCULO 23.- División del trabajo. El Colegio se dividirá en <text:span text:style-name="T5">dos</text:span> secciones, la correspondiente a juicio oral y la que se refiere al resto de las competencias.</text:p>
            <text:p text:style-name="P24"/>
            <text:p text:style-name="P24"/>
            <text:p text:style-name="P24"/>
            <text:p text:style-name="P24"/>
            <text:p text:style-name="P24">Por sorteo se adjudicarán de manera anual los jueces que prestarán servicios en <text:span text:style-name="T5">una u otra sección</text:span>, estableciéndose el número de cada una de ellas según las necesidades del servicio por parte el juez coordinador y se reglamentará dicha adjudicación de tal suerte que los magistrados roten no sólo en las secciones sino también, en su caso, en las competencias.</text:p>
            <text:p text:style-name="P24"/>
            <text:p text:style-name="P32"/>
            <text:p text:style-name="P32">En la sección correspondiente a juicio oral la adjudicación del o los magistrados que deban intervenir en cada caso se establecerá en la reglamentación respectiva que deberá respetar el sorteo y una equitativa distribución de las tareas.</text:p>
            <text:p text:style-name="P24"/>
            <text:p text:style-name="P24"/>
            <text:p text:style-name="P24"/>
            <text:p text:style-name="P24"/>
            <text:p text:style-name="P24"/>
            <text:p text:style-name="P24"/>
            <text:p text:style-name="P24">En la sección correspondiente al resto de las competencias la adjudicación a los órganos judiciales de la investigación penal preparatoria y de ejecución se establecerá por sorteo y por un período anual, reglamentándose los turnos cuando existan más de un órgano judicial de igual competencia en un mismo distrito.</text:p>
            <text:p text:style-name="P24">Igualmente la reglamentación fijará la forma en que se distribuirá el trabajo <text:soft-page-break/>correspondiente a las demás competencias adjudicadas por ley.</text:p>
            <text:p text:style-name="P24">La intervención de un juez en los órganos judiciales de la investigación penal preparatoria o de ejecución no impedirá que frente a la necesidad de nueva intervención en la misma causa, el órgano jurisdiccional se integre con otro magistrado que le corresponda intervenir según las pautas precedentes.</text:p>
            <text:p text:style-name="P24">Los órganos judiciales de ejecución funcionarán solamente en los distritos donde funcionen establecimientos <text:s/><text:span text:style-name="T3">p</text:span>enitenciarios.</text:p>
            <text:p text:style-name="P24">La reglamentación correspondiente establecerá el funcionamiento del sistema</text:p>
            <text:p text:style-name="P24">de turnos.</text:p>
          </table:table-cell>
          <table:table-cell table:style-name="Tabla3.A2" office:value-type="string">
            <text:p text:style-name="P24">A<text:span text:style-name="T12">RTÍCULO</text:span> 23 - División del trabajo. El Colegio se dividirá en <text:span text:style-name="T6">tres</text:span> secciones, la correspondiente a juicio oral, <text:span text:style-name="T6">la juvenil </text:span>y la que se refiere al resto de las competencias.</text:p>
            <text:p text:style-name="P38">La sección Juvenil se regirá por las reglas contenidas en el artículo 23 ter.</text:p>
            <text:p text:style-name="P24">Por sorteo se adjudicarán de manera anual los jueces que prestarán servicios en <text:span text:style-name="T6">la sección juicio oral y en la que refiere al resto de las competencias,</text:span> estableciéndose el número de cada una de ellas según las necesidades del servicio por parte el juez coordinador y se reglamentará dicha adjudicación de tal suerte que los magistrados roten no sólo en las secciones sino también, en su caso, en las competencias.</text:p>
            <text:p text:style-name="P32">En la sección correspondiente a juicio oral la adjudicación del o los magistrados que deban intervenir en cada caso se establecerá en la reglamentación respectiva que deberá respetar el sorteo y una equitativa distribución de las tareas. </text:p>
            <text:p text:style-name="P41">Los magistrados que integren esta sección podrán cumplir también las tareas de juicio de responsabilidad penal juvenil.</text:p>
            <text:p text:style-name="P24">En la sección correspondiente al resto de las competencias la adjudicación a los órganos judiciales de la investigación penal preparatoria y de ejecución se establecerá por sorteo y por un período anual, reglamentándose los turnos cuando exista más de un órgano judicial de igual competencia en un mismo distrito.</text:p>
            <text:p text:style-name="P24">Igualmente la reglamentación fijará la forma en que se distribuirá el trabajo <text:soft-page-break/>correspondiente a las demás competencias adjudicadas por ley.</text:p>
            <text:p text:style-name="P24">La intervención de un juez en los órganos judiciales de la investigación penal preparatoria o de ejecución no impedirá que frente a la necesidad de nueva <text:s/>intervención en la misma causa, el órgano jurisdiccional se integre con otro magistrado que le corresponda intervenir según las pautas precedentes.</text:p>
            <text:p text:style-name="P24">Los órganos judiciales de ejecución funcionarán solamente en los distritos donde funcionen establecimientos penitenciarios.</text:p>
            <text:p text:style-name="P24">La reglamentación correspondiente establecerá el funcionamiento del sistema de turnos.</text:p>
          </table:table-cell>
          <table:table-cell table:style-name="Tabla3.C2" office:value-type="string">
            <text:p text:style-name="P31">A<text:span text:style-name="T12">RTÍCULO</text:span> 23 - División del trabajo. El Colegio se dividirá en <text:span text:style-name="T6">tres</text:span> secciones, la correspondiente a juicio oral, <text:span text:style-name="T6">la juvenil </text:span>y la que se refiere al resto de las competencias. <text:span text:style-name="T6">La sección juvenil se regirá por las reglas contenidas en el artículo 23 ter. </text:span></text:p>
            <text:p text:style-name="P32">Por sorteo se adjudicarán de manera anual los jueces que prestarán servicios en<text:span text:style-name="T6"> la sección juicio oral y en la que refiere al resto de las competencias,</text:span> estableciéndose el número de cada una de ellas según las necesidades del servicio por parte el juez coordinador y se reglamentará dicha adjudicación de tal suerte que los magistrados roten no sólo en las secciones sino también, en su caso, en las competencias. </text:p>
            <text:p text:style-name="P32">En la sección correspondiente a juicio oral la adjudicación del o los magistrados que deban intervenir en cada caso se establecerá en la reglamentación respectiva que deberá respetar el sorteo y una equitativa distribución de las tareas. </text:p>
            <text:p text:style-name="P41">Los magistrados que integren esta sección podrán cumplir también las tareas de juicio de responsabilidad penal juvenil. </text:p>
            <text:p text:style-name="P32">En la sección correspondiente al resto de las competencias la adjudicación a los órganos judiciales de la investigación penal preparatoria y de ejecución se establecerá por sorteo y por un período anual, reglamentándose los turnos cuando exista más de un órgano judicial de igual competencia en un mismo distrito. </text:p>
            <text:p text:style-name="P32">Igualmente la reglamentación fijará la forma en que se distribuirá el trabajo <text:soft-page-break/>correspondiente a las demás competencias adjudicadas por ley.</text:p>
            <text:p text:style-name="P32">La intervención de un juez en los órganos judiciales de la investigación penal preparatoria o de ejecución no impedirá que frente a la necesidad de nueva intervención en la misma causa, el órgano jurisdiccional se integre con otro magistrado que le corresponda intervenir según las pautas precedentes. </text:p>
            <text:p text:style-name="P32">Los órganos judiciales de ejecución funcionarán solamente en los distritos donde funcionen establecimientos penitenciarios. </text:p>
            <text:p text:style-name="P32">La reglamentación correspondiente establecerá el funcionamiento del sistema de turnos.</text:p>
            <text:p text:style-name="P32"/>
            <text:p text:style-name="P38">A<text:span text:style-name="T13">RTÍCULO</text:span> 23 ter - Sección Juvenil. Excepciones a las reglas de rotación. Principio de Especialidad. Los Jueces Penales que integran la Sección Juvenil estarán exceptuados de rotar en las demás Secciones del Colegio de Jueces de Primera Instancia. Cumplirán indistintamente las tareas de investigación penal preparatoria juvenil, juicio de responsabilidad penal juvenil, juicio de determinación de la pena y demás competencias adjudicadas por el Código Procesal Penal Juvenil. La reglamentación determinará la forma en que se conformarán los tribunales de investigación penal preparatoria juvenil y los tribunales de determinación de la pena, que deberán ser integrados exclusivamente por jueces de la Sección Juvenil. Sin perjuicio de ello, los <text:soft-page-break/>jueces penales de las secciones de juicio oral y los del resto de las competencias podrán integrarlos, en la medida que acrediten poseer conocimientos específicos en relación al sistema penal juvenil, conforme lo reglamente la Corte Suprema de Justicia. Los tribunales de juicio de responsabilidad penal juvenil podrán ser integrados indistintamente por jueces de la Sección Juvenil o de la Sección Juicio Oral del Colegio de Jueces de Primera Instancia, conformándose de acuerdo a lo que establezca la reglamentación. Los jueces de la Sección Juvenil serán suplidos de conformidad con lo establecido en el artículo anterior, observándose en la medida de lo posible el requisito de especialidad. La intervención de un juez en los órganos judiciales de la investigación penal preparatoria juvenil o de ejecución no impedirá que frente a la necesidad de nueva intervención en la misma causa, el órgano jurisdiccional se integre con otro magistrado que le corresponda intervenir según las pautas precedentes. El juez en lo penal juvenil que haya resuelto aplicar la prisión preventiva o participado en la audiencia preliminar no podrá integrar el tribunal de juicio de responsabilidad penal juvenil.</text:p>
            <text:p text:style-name="P38"/>
            <text:p text:style-name="P38">A<text:span text:style-name="T13">RTÍCULO</text:span> 23 quater - Formación Especial. Colegios de Jueces Interdistritales. En aquellos distritos judiciales en donde los <text:soft-page-break/>Jueces Penales que integran la Sección Juvenil sean dos (2) o menos, los demás Jueces Penales que integran el colegio de Jueces deberán formarse en conocimientos específicos en relación al sistema penal juvenil, conforme lo reglamente la Corte Suprema de Justicia. Asimismo, podrán conformarse Colegios de Jueces de Primera Instancia Interdistritales.</text:p>
            <text:p text:style-name="P38"/>
            <text:p text:style-name="P38">A<text:span text:style-name="T13">RTÍCULO</text:span> 23 quinquies - Control Jurisdiccional de los conflictos suscitados entre la administración y los internos alojados en dispositivos de cumplimiento de medidas de encierro. Corresponde a los Jueces que integran la Sección Juvenil del Colegio de Jueces de Primera Instancia resolver los conflictos suscitados entre los responsables de la administración de dispositivos de alojamiento de personas menores de edad en cumplimiento de medidas de encierro y los internos. Las peticiones formuladas en este rubro deberán resolverse en una sola audiencia oral. La misma deberá presentarse por escrito y sin ningún tipo de formalidad más que la identificación de la decisión cuestionada y los motivos alegados para ello. En la audiencia se ofrecerá, producirá, controlará y alegará sobre las probanzas de las partes si las hubiere y el Juez decidirá y fundamentará inmediatamente en el mismo acto. El decisorio será apelable por las partes. En todo lo que no esté previsto en este <text:soft-page-break/>artículo, serán de aplicación para resolver las cuestiones suscitadas ante estos pedidos las reglas previstas para el procedimiento de Hábeas Corpus normado en la Ley Nº 12.734.</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7">COMISIÓN DE ASUNTOS CONSTITUCIONALES Y LEGISLACIÓN GENERAL</text:p>
      <text:p text:style-name="P64">CUADRO COMPARATIVO MODIFICACIÓN LEY 130<text:span text:style-name="T25">13</text:span></text:p>
      <text:p text:style-name="P64">PROYECTOS DE LEY 37218SEN Y 37596CD</text:p>
      <text:p text:style-name="P63"/>
      <text:p text:style-name="P63"/>
      <table:table table:name="Tabla4" table:style-name="Tabla4">
        <table:table-column table:style-name="Tabla4.A" table:number-columns-repeated="3"/>
        <table:table-row>
          <table:table-cell table:style-name="Tabla4.A1" office:value-type="string">
            <text:p text:style-name="P17">Ley 13013</text:p>
          </table:table-cell>
          <table:table-cell table:style-name="Tabla4.A1" office:value-type="string">
            <text:p text:style-name="P13">37218SEN</text:p>
          </table:table-cell>
          <table:table-cell table:style-name="Tabla4.C1" office:value-type="string">
            <text:p text:style-name="P13">37596CD</text:p>
          </table:table-cell>
        </table:table-row>
        <table:table-row>
          <table:table-cell table:style-name="Tabla4.A2" office:value-type="string">
            <text:p text:style-name="P24">ARTÍCULO 3.- Principios de Actuación. El Ministerio Público de la Acusación ejercerá sus funciones con arreglo a los siguientes principios:</text:p>
            <text:p text:style-name="P24">1. Objetividad. Requerirá la justa aplicación de la ley, resguardando la vigencia equilibrada de todos los valores jurídicos consagrados en la Constitución y la ley.</text:p>
            <text:p text:style-name="P24">2. Respeto por los derechos humanos. Desarrollará su actuación de acuerdo a los principios, derechos y garantías establecidos en la Constitución de la Provincia, Constitución Nacional, y Pactos Internacionales que la</text:p>
            <text:p text:style-name="P33">integran, respetando los derechos humanos y garantizando su plena vigencia.</text:p>
            <text:p text:style-name="P33"/>
            <text:p text:style-name="P33"/>
            <text:p text:style-name="P33"/>
            <text:p text:style-name="P33"/>
            <text:p text:style-name="P33">3. Orientación a las víctimas. Orientará su actuación a la satisfacción de los intereses de las víctimas, procurando conciliarlos con el interés social.</text:p>
            <text:p text:style-name="P24">4. Gestión de los Conflictos. Procurará la solución del conflicto surgido a consecuencia del delito, con la finalidad de restablecer la armonía entre sus protagonistas y la paz social.</text:p>
            <text:p text:style-name="P24">5. Transparencia. Sujetará su actividad a pautas de transparencia, informando los criterios que orientan la persecución penal y los resultados de su gestión.</text:p>
            <text:p text:style-name="P24">6. Eficiencia y <text:soft-page-break/>Desformalización. Velará por la eficiente e idónea administración de los recursos y bienes públicos. Procurará que los procedimientos sean ágiles y simples sin más formalidades que las que establezcan las leyes.</text:p>
            <text:p text:style-name="P24">7. Accesibilidad. Procurará la tutela judicial de las víctimas.</text:p>
            <text:p text:style-name="P24">8. Gratuidad. Los servicios que brinde serán absolutamente gratuitos.</text:p>
            <text:p text:style-name="P24">9. Responsabilidad. Los integrantes del Ministerio Público de la Acusación estarán sujetos a responsabilidad administrativa, sin perjuicio de la responsabilidad civil y penal que pudiere corresponderles.</text:p>
            <text:p text:style-name="P24">10. Unidad de actuación. El Ministerio Público de la Acusación es único para toda la Provincia; en la actuación de cada uno de sus funcionarios estará plenamente representado. Cada funcionario controlará el desempeño de quienes lo asistan y será responsable por la gestión de los funcionarios a su cargo.</text:p>
          </table:table-cell>
          <table:table-cell table:style-name="Tabla4.A2" office:value-type="string">
            <text:p text:style-name="P33">ARTÍCULO 3.- Principios de Actuación. El Ministerio Público de la Acusación ejercerá sus funciones con arreglo a los siguientes principios:</text:p>
            <text:p text:style-name="P33">1. Objetividad. Requerirá la justa aplicación de la ley, resguardando la vigencia equilibrada de todos los valores jurídicos consagrados en la Constitución y la ley.</text:p>
            <text:p text:style-name="P44"><text:span text:style-name="T14">2.</text:span><text:span text:style-name="T20">Respeto por los derechos humanos.</text:span><text:span text:style-name="T17"> </text:span><text:span text:style-name="T18">Desarrollará su actuació</text:span><text:span text:style-name="T19">n </text:span><text:span text:style-name="T18">de acuerdo a los principios, derechos y garantías establecidos en la Constitución de la Provincia, Constitución Nacional, y Pactos Internacionales que la integran, respetando los derechos humanos y garantizando su plena vigencia.</text:span></text:p>
            <text:p text:style-name="P54"/>
            <text:p text:style-name="P54"/>
            <text:p text:style-name="P54"/>
            <text:p text:style-name="P54"/>
            <text:p text:style-name="P34">3. Orientación a las víctimas. Orientará su actuación a la satisfacción de los intereses de las víctimas, procurando conciliarlos con el interés social.</text:p>
            <text:p text:style-name="P33">4. Gestión de los Conflictos. Procurará la solución del conflicto surgido a consecuencia del delito, con la finalidad de restablecer la armonía entre sus protagonistas y la paz social.</text:p>
            <text:p text:style-name="P33">5. Transparencia. Sujetará su actividad a pautas de transparencia, informando los criterios que orientan la persecución penal y los resultados de su gestión.</text:p>
            <text:p text:style-name="P33">6. Eficiencia y <text:soft-page-break/>Desformalización. Velará por la eficiente e idónea administración de los recursos y bienes públicos. Procurará que los procedimientos sean ágiles y simples sin más formalidades que las que establezcan las leyes.</text:p>
            <text:p text:style-name="P33">7. Accesibilidad. Procurará la tutela judicial de las víctimas.</text:p>
            <text:p text:style-name="P33">8. Gratuidad. Los servicios que brinde serán absolutamente gratuitos.</text:p>
            <text:p text:style-name="P33">9. Responsabilidad. Los integrantes del Ministerio Público de la Acusación estarán sujetos a responsabilidad administrativa, sin perjuicio de la responsabilidad civil y penal que pudiere corresponderles.</text:p>
            <text:p text:style-name="P33">10. Unidad de actuación. El Ministerio Público de la Acusación es único para toda la Provincia; en la actuación de cada uno de sus funcionarios estará plenamente representado. Cada funcionario controlará el desempeño de quienes lo asistan y será responsable por la gestión de los funcionarios a su cargo.</text:p>
          </table:table-cell>
          <table:table-cell table:style-name="Tabla4.C2" office:value-type="string">
            <text:p text:style-name="P34">ARTÍCULO 3.- Principios de Actuación. El Ministerio Público de la Acusación ejercerá sus funciones con arreglo a los siguientes principios:</text:p>
            <text:p text:style-name="P34">1. Objetividad. Requerirá la justa aplicación de la ley, resguardando la vigencia equilibrada de todos los valores jurídicos consagrados en la Constitución y la ley.</text:p>
            <text:p text:style-name="P34">2. <text:span text:style-name="T15">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text:span><text:span text:style-name="T16">En particular, deberá prestar especial consideración al interés superior del niño en los casos en que corresponda.</text:span></text:p>
            <text:p text:style-name="P34">3. Orientación a las víctimas. Orientará su actuación a la satisfacción de los intereses de las víctimas, procurando conciliarlos con el interés social.</text:p>
            <text:p text:style-name="P34">4. Gestión de los Conflictos. Procurará la solución del conflicto surgido a consecuencia del delito, con la finalidad de restablecer la armonía entre sus protagonistas y la paz social.</text:p>
            <text:p text:style-name="P34">5. Transparencia. Sujetará su actividad a pautas de transparencia, informando los criterios que orientan la persecución penal y los resultados de su gestión.</text:p>
            <text:p text:style-name="P34">6. Eficiencia y <text:soft-page-break/>Desformalización. Velará por la eficiente e idónea administración de los recursos y bienes públicos. Procurará que los procedimientos sean ágiles y simples sin más formalidades que las que establezcan las leyes.</text:p>
            <text:p text:style-name="P34">7. Accesibilidad. Procurará la tutela judicial de las víctimas.</text:p>
            <text:p text:style-name="P34">8. Gratuidad. Los servicios que brinde serán absolutamente gratuitos.</text:p>
            <text:p text:style-name="P34">9. Responsabilidad. Los integrantes del Ministerio Público de la Acusación estarán sujetos a responsabilidad administrativa, sin perjuicio de la responsabilidad civil y penal que pudiere corresponderles.</text:p>
            <text:p text:style-name="P34">10. Unidad de actuación. El Ministerio Público de la Acusación es único para toda la Provincia; en la actuación de cada uno de sus funcionarios estará plenamente representado. Cada funcionario controlará el desempeño de quienes lo asistan y será responsable por la gestión de los funcionarios a su cargo.</text:p>
          </table:table-cell>
        </table:table-row>
        <table:table-row>
          <table:table-cell table:style-name="Tabla4.A2" office:value-type="string">
            <text:p text:style-name="P47">ARTÍCULO 22.- Agencias fiscales especiales. Los fiscales regionales podrán crear agencias o unidades fiscales especiales que actuarán en parte o en todo el territorio de su competencia. Las mismas estarán compuestas por el número de fiscales y fiscales adjuntos que el fiscal regional disponga.</text:p>
            <text:p text:style-name="P47">Designará a uno de los fiscales como Jefe de la Unidad que tendrá tareas de</text:p>
            <text:p text:style-name="P47">dirección, así como de coordinación y enlace con la fiscalía regional.</text:p>
            <text:p text:style-name="P47">Cuando la agencia o unidad fiscal deba desarrollar su actividad en más de una circunscripción, deberá ser creada por el Fiscal General, <text:soft-page-break/>de acuerdo a la facultad prevista en el artículo 16 inciso 12.</text:p>
          </table:table-cell>
          <table:table-cell table:style-name="Tabla4.A2" office:value-type="string">
            <text:p text:style-name="P49">A<text:span text:style-name="T21">RTÍCULO</text:span> 22 - Agencias fiscales especiales. Los fiscales regionales podrán crear agencias o unidades fiscales especiales que actuarán en parte o en todo el territorio de su competencia. Las mismas estarán compuestas por el número de fiscales y fiscales adjuntos que el fiscal regional disponga. </text:p>
            <text:p text:style-name="P49">Designará a uno de los fiscales como Jefe de la Unidad que tendrá tareas de dirección, así como de coordinación y enlace con la fiscalía regional.</text:p>
            <text:p text:style-name="P47">Cuando la agencia o unidad fiscal deba desarrollar su actividad en más de una circunscripción, deberá ser creada por el Fiscal General, <text:soft-page-break/>de acuerdo a la facultad prevista en el artículo 16 'inciso 12). <text:span text:style-name="T6">Se propenderá a la creación de unidades fiscales especializadas en materia juvenil.</text:span></text:p>
          </table:table-cell>
          <table:table-cell table:style-name="Tabla4.C2" office:value-type="string">
            <text:p text:style-name="P48">ARTÍCULO 22 - Agencias fiscales especiales. Los fiscales regionales podrán crear agencias o unidades fiscales especiales que actuarán en parte o en todo el territorio de su competencia. Las mismas estarán compuestas por el número de fiscales y fiscales adjuntos que el fiscal regional disponga. </text:p>
            <text:p text:style-name="P48">Designará a uno de los fiscales como Jefe de la Unidad que tendrá tareas de dirección, así como de coordinación y enlace con la fiscalía regional. </text:p>
            <text:p text:style-name="P48">Cuando la agencia o unidad fiscal deba desarrollar su actividad en más de una circunscripción, deberá ser creada por el Fiscal General, <text:soft-page-break/>de acuerdo a la facultad prevista en el artículo 16 inciso 12. </text:p>
            <text:p text:style-name="P56">Se propenderá a la creación de unidades fiscales especializadas en materia juvenil.</text:p>
          </table:table-cell>
        </table:table-row>
        <table:table-row>
          <table:table-cell table:style-name="Tabla4.A2" office:value-type="string">
            <text:p text:style-name="P47">ARTÍCULO 29.- Escuela de Capacitación. Tendrá por función colaborar en la capacitación continua de los integrantes del Ministerio Público de la Acusación, sin perjuicio de los convenios que puedan suscribirse con las universidades a esos fines y de las ofertas que puedan brindar otras instituciones. Estará a cargo de un director que será designado por el Fiscal General. El director debe ser abogado, con experiencia docente.</text:p>
            <text:p text:style-name="P47">Al momento de diseñar programas de capacitación destinados a empleados del</text:p>
            <text:p text:style-name="P47">Ministerio Público de la Acusación deberá garantizarse participación efectiva de la Asociación Tribunales de Empleados del Poder Judicial de la Provincia de Santa Fe. El Fiscal General reglamentará todos los aspectos que permitan el mejor funcionamiento de la Escuela</text:p>
          </table:table-cell>
          <table:table-cell table:style-name="Tabla4.A2" office:value-type="string">
            <text:p text:style-name="P47">A<text:span text:style-name="T22">RTÍCULO</text:span> 29 - Escuela de Capacitación. Tendrá por función colaborar en la capacitación continua de los integrantes del Ministerio Público de la Acusación, sin perjuicio de los convenios que puedan suscribirse con las universidades a esos fines y de las ofertas que puedan brindar otras instituciones. Estará a cargo de un director que será designado por el Fiscal General. El director debe ser abogado, con experiencia docente.</text:p>
            <text:p text:style-name="P47">Al momento de diseñar programas de capacitación destinados a empleados del Ministerio Público de la Acusación deberá garantizarse participación efectiva de la Asociación Tribunales de Empleados del Poder Judicial de la Provincia de Santa Fe. El Fiscal General reglamentará todos los aspectos que permitan el mejor funcionamiento de la Escuela.</text:p>
            <text:p text:style-name="P55">Deberán diseñarse y dictarse periódicamente programas de capacitación destinados a aquellos agentes que ejerzan la acción penal pública de delitos presuntamente cometidos por personas menores de edad, con el objeto de asegurar el requisito de especialidad previsto en el Código Procesal Penal Juvenil.</text:p>
          </table:table-cell>
          <table:table-cell table:style-name="Tabla4.C2" office:value-type="string">
            <text:p text:style-name="P50">ARTÍCULO 29 - Escuela de Capacitación. Tendrá por función colaborar en la capacitación continua de los integrantes del Ministerio Público de la Acusación, sin perjuicio de los convenios que puedan suscribirse con las universidades a esos fines y de las ofertas que puedan brindar otras instituciones. Estará a cargo de un director que será designado por el Fiscal General. El director debe ser abogado, con experiencia docente. </text:p>
            <text:p text:style-name="P50">Al momento de diseñar programas de capacitación destinados a empleados del Ministerio Público de la Acusación deberá garantizarse participación efectiva de la Asociación Tribunales de Empleados del Poder Judicial de la Provincia de Santa Fe. El Fiscal General reglamentará todos los aspectos que permitan el mejor funcionamiento de la Escuela. </text:p>
            <text:p text:style-name="P57">Deberán diseñarse y dictarse periódicamente programas de capacitación destinados a aquellos agentes que ejerzan la acción penal pública de delitos presuntamente cometidos por personas menores de edad, con el objeto de asegurar el requisito de especialidad previsto en el Código Procesal <text:span text:style-name="T22">J</text:span>uveni<text:span text:style-name="T22">l</text:span></text:p>
          </table:table-cell>
        </table:table-row>
      </table:table>
      <text:p text:style-name="P63"/>
      <text:p text:style-name="P63"/>
      <text:p text:style-name="P63"/>
      <text:p text:style-name="P63"/>
      <text:p text:style-name="P63"><text:soft-page-break/></text:p>
      <text:p text:style-name="P67">COMISIÓN DE ASUNTOS CONSTITUCIONALES Y LEGISLACIÓN GENERAL</text:p>
      <text:p text:style-name="P64">CUADRO COMPARATIVO MODIFICACIÓN LEY 1301<text:span text:style-name="T25">4</text:span></text:p>
      <text:p text:style-name="P64">PROYECTOS DE LEY 37218SEN Y 37596CD</text:p>
      <text:p text:style-name="P63"/>
      <table:table table:name="Tabla5" table:style-name="Tabla5">
        <table:table-column table:style-name="Tabla5.A"/>
        <table:table-column table:style-name="Tabla5.B"/>
        <table:table-column table:style-name="Tabla5.C"/>
        <table:table-row>
          <table:table-cell table:style-name="Tabla5.A1" office:value-type="string">
            <text:p text:style-name="P21">Ley 13014</text:p>
          </table:table-cell>
          <table:table-cell table:style-name="Tabla5.A1" office:value-type="string">
            <text:p text:style-name="P14">37218SEN</text:p>
          </table:table-cell>
          <table:table-cell table:style-name="Tabla5.C1" office:value-type="string">
            <text:p text:style-name="P14">37596CD</text:p>
          </table:table-cell>
        </table:table-row>
        <table:table-row>
          <table:table-cell table:style-name="Tabla5.A2" office:value-type="string">
            <text:p text:style-name="P47">ARTÍCULO 4.- Defensor de confianza. La elección de un defensor de confianza por parte de las personas sometidas a proceso es parte esencial del derecho de defensa material. Los derechos e intereses individuales de toda persona asistida por un defensor en un caso penal no pueden ser</text:p>
            <text:p text:style-name="P47">subordinados por éste a valores o intereses diversos de ningún tipo.</text:p>
            <text:p text:style-name="P47">Todo defensor penal debe ejercer su función orientándose a lograr la 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text:p>
          </table:table-cell>
          <table:table-cell table:style-name="Tabla5.A2" office:value-type="string">
            <text:p text:style-name="P51">Artículo 4 - Defensor de confianza. La elección de un defensor de confianza por parte de las personas sometidas a proceso es parte esencial del derecho de defensa material. Los derechos e intereses individuales de toda persona asistida por un defensor en un caso penal no pueden ser subordinados por éste a valores o intereses diversos de ningún tipo. </text:p>
            <text:p text:style-name="P51">Todo defensor penal debe ejercer su función orientándose a lograr la 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text:p>
            <text:p text:style-name="P61">El defensor penal juvenil debe defender su interés superior, respetando su voluntad informada. Las personas menores de edad sometidas a proceso tienen derecho a entrevistarse libre y privadamente con su defensor y a tomar decisiones sin injerencia de sus padres.</text:p>
          </table:table-cell>
          <table:table-cell table:style-name="Tabla5.C2" office:value-type="string">
            <text:p text:style-name="P51">ARTÍCULO 4° .- Defensor de confianza. La elección de un defensor de confianza por parte de las personas sometidas a proceso es parte esencial del derecho de defensa material. Los derechos e intereses individuales de toda persona asistida por un defensor en un caso penal no pueden ser subordinados por éste a valores o intereses diversos de ningún tipo. </text:p>
            <text:p text:style-name="P51">Todo defensor penal debe ejercer su función orientándose a lograr la 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 </text:p>
            <text:p text:style-name="P58">El defensor penal de personas menores de edad debe defender su interés superior, respetando su voluntad informada. Las personas menores de edad sometidas a proceso tienen derecho a entrevistarse libre y privadamente con su defensor y a tomar decisiones sin injerencia de sus padres.</text:p>
          </table:table-cell>
        </table:table-row>
        <table:table-row>
          <table:table-cell table:style-name="Tabla5.A2" office:value-type="string">
            <text:p text:style-name="P47">ARTÍCULO 5.- Confidencialidad. Quienes ejerzan una defensa penal tienen la obligación de mantener reserva sobre la información que conozcan o <text:soft-page-break/>generen en cumplimiento de sus funciones. Sólo les es permitido proporcionar información estadística, siempre que no sea susceptible de comprometer a una de las personas destinatarias de sus servicios de defensa técnica.</text:p>
          </table:table-cell>
          <table:table-cell table:style-name="Tabla5.A2" office:value-type="string">
            <text:p text:style-name="P47">A<text:span text:style-name="T23">RTÍCULO</text:span> 5 - Confidencialidad. Quienes ejerzan una defensa penal tienen la obligación de mantener reserva sobre la información que conozcan o <text:soft-page-break/>generen en cumplimiento de sus funciones. Sólo les es permitido proporcionar información estadística, siempre que no sea susceptible de comprometer a una de las personas destinatarias de sus servicios de defensa técnica.</text:p>
          </table:table-cell>
          <table:table-cell table:style-name="Tabla5.C2" office:value-type="string">
            <text:p text:style-name="P47">ARTÍCULO 5° .- Confidencialidad. Quienes ejerzan una defensa penal tienen la obligación de mantener reserva sobre la información que conozcan o <text:soft-page-break/>generen en cumplimiento de sus funciones. Sólo les es permitido proporcionar información estadística, siempre que no sea susceptible de comprometer a una de las personas destinatarias de sus servicios de defensa técnica. <text:span text:style-name="T6">Viola el deber de lealtad y confidencialidad el defensor penal de personas menores de edad que divulga a sus padres, tutores o responsables, los intereses y decisiones que éstos le han manifestado</text:span>.</text:p>
          </table:table-cell>
        </table:table-row>
        <table:table-row table:style-name="Tabla5.4">
          <table:table-cell table:style-name="Tabla5.A2" office:value-type="string">
            <text:p text:style-name="P47">ARTÍCULO 13.- Principios de actuación. Las personas miembros del Servicio Público Provincial de Defensa Penal ejercerán sus funciones con</text:p>
            <text:p text:style-name="P47">arreglo a los siguientes principios:</text:p>
            <text:p text:style-name="P47">1. Interés predominante de las personas defendidas. Los profesionales asignados a la defensa de un caso penal se encuentran funcionalmente sujetos al interés y voluntad informada de la persona destinataria de sus servicios</text:p>
            <text:p text:style-name="P47">técnicos, dentro de los límites legales.</text:p>
            <text:p text:style-name="P47">2. Autonomía funcional. En el ejercicio de sus funciones, los defensores gozan de autonomía funcional, no pudiendo recibir influencias o presiones externas al Servicio o provenientes de las autoridades del mismo, en tanto excedan las facultades acordadas por la presente ley.</text:p>
            <text:p text:style-name="P47">3. Probidad. En el ejercicio de sus funciones, las personas miembros del Servicio Público Provincial de Defensa Penal deberán cumplir y procurar</text:p>
            <text:p text:style-name="P47">hacer cumplir las Constituciones Nacional y Provincial y las leyes y tratados vigentes, en particular los referidos a la protección y defensa de los Derechos Humanos.</text:p>
            <text:p text:style-name="P47"><text:soft-page-break/></text:p>
            <text:p text:style-name="P47"/>
            <text:p text:style-name="P47"/>
            <text:p text:style-name="P47"/>
            <text:p text:style-name="P47">4. Actuación estratégica. El Servicio Público Provincial de Defensa Penal, a través de sus órganos correspondientes, fija estrategias políticas generales, estableciendo los intereses prioritarios que guían la asignación de sus</text:p>
            <text:p text:style-name="P47">recursos.</text:p>
            <text:p text:style-name="P47">5. Transparencia. El Servicio Público Provincial de Defensa Penal garantizará la transparencia de su actividad, informando los criterios que</text:p>
            <text:p text:style-name="P47">orientan su actuación y los resultados de su gestión. Toda la información de interés público producida por el Servicio Público Provincial de Defensa Penal deberá ser accesible a través de una página web oficial u otro medio tecnológico equivalente.</text:p>
            <text:p text:style-name="P47">6. Flexibilidad. Los modelos de organización y gestión del Servicio Público Provincial de Defensa Penal, serán eminentemente flexibles, orientados por objetivos y sujetos a seguimiento y ajustes permanentes.</text:p>
            <text:p text:style-name="P47">7. Eficiencia y Desformalización. El Servicio Público Provincial de Defensa</text:p>
            <text:p text:style-name="P47">Penal será pro activo en evitar trámites innecesarios. Tomará acciones tendientes a hacer público y revertir todo funcionamiento burocratizado de los órganos del Sistema de Justicia Penal.</text:p>
            <text:p text:style-name="P47">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text:soft-page-break/>compartimentos estancos.</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9. Responsabilidad diferenciada. Las personas miembros del Servicio Público Provincial de Defensa Penal serán personalmente responsables por su desempeño en el ejercicio de la defensa técnica de un caso y responsables, según sus funciones y facultades, en relación con los resultados de la gestión de la oficina o equipo de trabajo al que pertenezcan.</text:p>
            <text:p text:style-name="P47">10. Capacitación Continua. El Servicio Público Provincial de Defensa Penal garantizará la formación permanente de sus miembros.</text:p>
            <text:p text:style-name="P47"/>
            <text:p text:style-name="P47"/>
            <text:p text:style-name="P47"/>
            <text:p text:style-name="P47"/>
            <text:p text:style-name="P47"/>
            <text:p text:style-name="P47"/>
            <text:p text:style-name="P47"/>
            <text:p text:style-name="P47"/>
            <text:p text:style-name="P47"/>
            <text:p text:style-name="P47">11. Calidad en la atención al público. El Servicio Público Provincial de Defensa Penal garantizará a las personas destinatarias de sus servicios, a sus familiares y allegados a las mismas un trato de excelencia, correspondiente con su dignidad humana y su especial condición de vulnerabilidad evitando en todo momento someter a las mismas a demoras innecesarias y brindándoles toda la información que requieran.</text:p>
          </table:table-cell>
          <table:table-cell table:style-name="Tabla5.A2" office:value-type="string">
            <text:p text:style-name="P52">ARTÍCULO 13.- Principios de actuación. Las personas miembros del Servicio Público Provincial de Defensa Penal ejercerán sus funciones con</text:p>
            <text:p text:style-name="P52">arreglo a los siguientes principios:</text:p>
            <text:p text:style-name="P52">1. Interés predominante de las personas defendidas. Los profesionales asignados a la defensa de un caso penal se encuentran funcionalmente sujetos al interés y voluntad informada de la persona destinataria de sus servicios</text:p>
            <text:p text:style-name="P52">técnicos, dentro de los límites legales.</text:p>
            <text:p text:style-name="P52">2. Autonomía funcional. En el ejercicio de sus funciones, los defensores gozan de autonomía funcional, no pudiendo recibir influencias o presiones externas al Servicio o provenientes de las autoridades del mismo, en tanto excedan las facultades acordadas por la presente ley.</text:p>
            <text:p text:style-name="P52">3. Probidad. En el ejercicio de sus funciones, las personas miembros del Servicio Público Provincial de Defensa Penal deberán cumplir y procurar hacer cumplir las Constituciones Nacional y Provincial y las leyes y tratados vigentes, en particular los referidos a la protección y defensa de los Derechos Humanos, <text:soft-page-break/><text:span text:style-name="T6">debiendo prestar especial consideración al interés superior del niño en todos los casos.</text:span></text:p>
            <text:p text:style-name="P52">4. Actuación estratégica. El Servicio Público Provincial de Defensa Penal, a través de sus órganos correspondientes, fija estrategias políticas generales, estableciendo los intereses prioritarios que guían la asignación de sus</text:p>
            <text:p text:style-name="P52">recursos.</text:p>
            <text:p text:style-name="P52">5. Transparencia. El Servicio Público Provincial de Defensa Penal garantizará la transparencia de su actividad, informando los criterios que</text:p>
            <text:p text:style-name="P52">orientan su actuación y los resultados de su gestión. Toda la información de interés público producida por el Servicio Público Provincial de Defensa Penal deberá ser accesible a través de una página web oficial u otro medio tecnológico equivalente.</text:p>
            <text:p text:style-name="P52">6. Flexibilidad. Los modelos de organización y gestión del Servicio Público Provincial de Defensa Penal, serán eminentemente flexibles, orientados por objetivos y sujetos a seguimiento y ajustes permanentes.</text:p>
            <text:p text:style-name="P52">7. Eficiencia y Desformalización. El Servicio Público Provincial de Defensa</text:p>
            <text:p text:style-name="P52">Penal será pro activo en evitar trámites innecesarios. Tomará acciones tendientes a hacer público y revertir todo funcionamiento burocratizado de los órganos del Sistema de Justicia Penal.</text:p>
            <text:p text:style-name="P52">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text:soft-page-break/>compartimentos estancos.</text:p>
            <text:p text:style-name="P59">Deberá garantizarse además la especialización de aquellos defensores que asuman la defensa técnica de personas menores de edad sometidas a proceso penal con el objeto de asegurar el principio de especialidad que rige en materia penal de menores de edad</text:p>
            <text:p text:style-name="P52">9. Responsabilidad diferenciada. Las personas miembros del Servicio Público Provincial de Defensa Penal serán personalmente responsables por su desempeño en el ejercicio de la defensa técnica de un caso y responsables, según sus funciones y facultades, en relación con los resultados de la gestión de la oficina o equipo de trabajo al que pertenezcan.</text:p>
            <text:p text:style-name="P52">10. Capacitación Continua. El Servicio Público Provincial de Defensa Penal garantizará la formación permanente de sus miembros.</text:p>
            <text:p text:style-name="P59">En particular, deben diseñarse y dictarse periódicamente programas de capacitación destinados a aquellos defensores que ejerzan la defensa técnica de personas menores de edad.</text:p>
            <text:p text:style-name="P52">11. Calidad en la atención al público. El Servicio Público Provincial de Defensa Penal garantizará a las personas destinatarias de sus servicios, a sus familiares y allegados a las mismas un trato de excelencia, correspondiente con su dignidad humana y su especial condición de vulnerabilidad evitando en todo momento someter a las mismas a demoras innecesarias y brindándoles toda la información que requieran.</text:p>
          </table:table-cell>
          <table:table-cell table:style-name="Tabla5.C2" office:value-type="string">
            <text:p text:style-name="P52">ARTÍCULO 13.- Principios de actuación. Las personas miembros del Servicio Público Provincial de Defensa Penal ejercerán sus funciones con</text:p>
            <text:p text:style-name="P52">arreglo a los siguientes principios:</text:p>
            <text:p text:style-name="P52">1. Interés predominante de las personas defendidas. Los profesionales asignados a la defensa de un caso penal se encuentran funcionalmente sujetos al interés y voluntad informada de la persona destinataria de sus servicios</text:p>
            <text:p text:style-name="P52">técnicos, dentro de los límites legales.</text:p>
            <text:p text:style-name="P52">2. Autonomía funcional. En el ejercicio de sus funciones, los defensores gozan de autonomía funcional, no pudiendo recibir influencias o presiones externas al Servicio o provenientes de las autoridades del mismo, en tanto excedan las facultades acordadas por la presente ley.</text:p>
            <text:p text:style-name="P52">3. Probidad. En el ejercicio de sus funciones, las personas miembros del Servicio Público Provincial de Defensa Penal deberán cumplir y procurar hacer cumplir las Constituciones Nacional y Provincia y las leyes y tratados vigentes, en particular los referidos a la protección y defensa de los Derechos Humanos, <text:soft-page-break/><text:span text:style-name="T6">debiendo prestar especial consideración al interés superior del niño en todos los casos.</text:span></text:p>
            <text:p text:style-name="P52">4. Actuación estratégica. El Servicio Público Provincial de Defensa Penal, a través de sus órganos correspondientes, fija estrategias políticas generales, estableciendo los intereses prioritarios que guían la asignación de sus</text:p>
            <text:p text:style-name="P52">recursos.</text:p>
            <text:p text:style-name="P52">5. Transparencia. El Servicio Público Provincial de Defensa Penal garantizará la transparencia de su actividad, informando los criterios que</text:p>
            <text:p text:style-name="P52">orientan su actuación y los resultados de su gestión. Toda la información de interés público producida por el Servicio Público Provincial de Defensa Penal deberá ser accesible a través de una página web oficial u otro medio tecnológico equivalente.</text:p>
            <text:p text:style-name="P52">6. Flexibilidad. Los modelos de organización y gestión del Servicio Público Provincial de Defensa Penal, serán eminentemente flexibles, orientados por objetivos y sujetos a seguimiento y ajustes permanentes.</text:p>
            <text:p text:style-name="P52">7. Eficiencia y Desformalización. El Servicio Público Provincial de Defensa</text:p>
            <text:p text:style-name="P52">Penal será pro activo en evitar trámites innecesarios. Tomará acciones tendientes a hacer público y revertir todo funcionamiento burocratizado de los órganos del Sistema de Justicia Penal.</text:p>
            <text:p text:style-name="P52">8. Especialización y trabajo en equipo. La organización del Servicio Público Provincial de Defensa Penal garantizará la especialización de sus componentes para el mejor cumplimiento de sus fines y la conformación de equipos de trabajo que potencien la capacidad de acción de sus órganos, evitando en todo momento la sectorización por <text:soft-page-break/>compartimentos estancos. <text:span text:style-name="T6">Deberá garantizarse además la especialización de aquellos defensores que asuman la defensa técnica de personas menores de edad sometidas a proceso penal con el objeto de asegurar el principio de especialidad que rige en materia penal juvenil.</text:span></text:p>
            <text:p text:style-name="P52"/>
            <text:p text:style-name="P52">9. Responsabilidad diferenciada. Las personas miembros del Servicio Público Provincial de Defensa Penal serán personalmente responsables por su desempeño en el ejercicio de la defensa técnica de un caso y responsables, según sus funciones y facultades, en relación con los resultados de la gestión de la oficina o equipo de trabajo al que pertenezcan.</text:p>
            <text:p text:style-name="P53">10. Capacitación Continua. El Servicio Público Provincial de Defensa Penal garantizará la formación permanente de sus miembros.</text:p>
            <text:p text:style-name="P60">En particular, deberán diseñarse y dictarse periódicamente programas de capacitación destinados a aquellos defensores que ejerzan la defensa técnica de personas menores de edad.</text:p>
            <text:p text:style-name="P52">11. Calidad en la atención al público. El Servicio Público Provincial de Defensa Penal garantizará a las personas destinatarias de sus servicios, a sus familiares y allegados a las mismas un trato de excelencia, correspondiente con su dignidad humana y su especial condición de vulnerabilidad evitando en todo momento someter a las mismas a demoras innecesarias y brindándoles toda la información que requieran.</text:p>
          </table:table-cell>
        </table:table-row>
        <table:table-row table:style-name="Tabla5.4">
          <table:table-cell table:style-name="Tabla5.A2" office:value-type="string">
            <text:p text:style-name="P47">ARTÍCULO 14.- Personas <text:soft-page-break/>sometidas a penas privativas de la libertad.</text:p>
            <text:p text:style-name="P47">Criterios de actuación. El Servicio Público Provincial de Defensa Penal</text:p>
            <text:p text:style-name="P47">garantizará un servicio de calidad en la defensa de los derechos de las</text:p>
            <text:p text:style-name="P47">personas sometidas a cumplimiento de penas privativas de la libertad,</text:p>
            <text:p text:style-name="P47">debiendo respetar los estándares establecidos en la materia por la legislación</text:p>
            <text:p text:style-name="P47">y las recomendaciones nacionales e internacionales y los siguientes criterios:</text:p>
            <text:p text:style-name="P47">1. Proporcionalidad numérica. En todo momento se garantizará una</text:p>
            <text:p text:style-name="P47">proporcionalidad numérica mínima entre la cantidad de personas sometidas a</text:p>
            <text:p text:style-name="P47">penas privativas de la libertad y el número de defensores encargados de la</text:p>
            <text:p text:style-name="P47">defensa de sus derechos. Dicha proporción será establecida por el Consejo del</text:p>
            <text:p text:style-name="P47">Servicio Público Provincial de Defensa Penal.</text:p>
            <text:p text:style-name="P47">2. Periodicidad. La defensa de las personas sometidas a penas privativas</text:p>
            <text:p text:style-name="P47">de la libertad será ejercida por los miembros del cuerpo de defensores a</text:p>
            <text:p text:style-name="P47">través de un sistema de rotación periódica de dedicación exclusiva a dicha</text:p>
            <text:p text:style-name="P47">tarea.</text:p>
            <text:p text:style-name="P47">3. Atención en el lugar de encierro. En el ejercicio de la función de</text:p>
            <text:p text:style-name="P47">defensa de las personas sometidas a penas privativas de la libertad, se</text:p>
            <text:p text:style-name="P47">garantizará a las mismas la atención en el lugar de encierro. El Servicio</text:p>
            <text:p text:style-name="P47">Público Provincial de Defensa Penal no podrá establecer oficinas permanentes</text:p>
            <text:p text:style-name="P47">en los edificios destinados al encierro de personas.</text:p>
          </table:table-cell>
          <table:table-cell table:style-name="Tabla5.A2" office:value-type="string">
            <text:p text:style-name="P52">ARTÍCULO 14.- Personas <text:soft-page-break/>sometidas a penas privativas de la libertad.</text:p>
            <text:p text:style-name="P47">Criterios de actuación. El Servicio Público Provincial de Defensa Penal</text:p>
            <text:p text:style-name="P47">garantizará un servicio de calidad en la defensa de los derechos de las</text:p>
            <text:p text:style-name="P47">personas sometidas a cumplimiento de penas privativas de la libertad,</text:p>
            <text:p text:style-name="P47">debiendo respetar los estándares establecidos en la materia por la legislación</text:p>
            <text:p text:style-name="P47">y las recomendaciones nacionales e internacionales y los siguientes criterios:</text:p>
            <text:p text:style-name="P47">1. Proporcionalidad numérica. En todo momento se garantizará una</text:p>
            <text:p text:style-name="P47">proporcionalidad numérica mínima entre la cantidad de personas sometidas a</text:p>
            <text:p text:style-name="P47">penas privativas de la libertad y el número de defensores encargados de la</text:p>
            <text:p text:style-name="P47">defensa de sus derechos. Dicha proporción será establecida por el Consejo del</text:p>
            <text:p text:style-name="P47">Servicio Público Provincial de Defensa Penal.</text:p>
            <text:p text:style-name="P47">2. Periodicidad. La defensa de las personas sometidas a penas privativas</text:p>
            <text:p text:style-name="P47">de la libertad será ejercida por los miembros del cuerpo de defensores a</text:p>
            <text:p text:style-name="P47">través de un sistema de rotación periódica de dedicación exclusiva a dicha</text:p>
            <text:p text:style-name="P47">tarea.</text:p>
            <text:p text:style-name="P47">3. Atención en el lugar de encierro. En el ejercicio de la función de</text:p>
            <text:p text:style-name="P47">defensa de las personas sometidas a penas privativas de la libertad, se</text:p>
            <text:p text:style-name="P47">garantizará a las mismas la atención en el lugar de encierro. El Servicio</text:p>
            <text:p text:style-name="P47">Público Provincial de Defensa Penal no podrá establecer oficinas permanentes</text:p>
            <text:p text:style-name="P52">en los edificios destinados al encierro de personas.</text:p>
            <text:p text:style-name="P62">A<text:span text:style-name="T24">RTÍCULO</text:span> 14 bis - Personas menores de edad sometidas a proceso penal. Criterios de <text:soft-page-break/>actuación. El Servicio Público Provincial de Defensa Penal garantizará un servicio de calidad en la defensa de los derechos de las personas menores de edad sometidas a proceso penal, debiendo respetar los estándares establecidos en la materia por la legislación y las recomendaciones nacionales e internacionales y los siguientes criterios:</text:p>
            <text:p text:style-name="P61">1) Proporcionalidad numérica. En todo momento se garantizará una proporcionalidad numérica mínima entre la cantidad de personas menores de edad sometidas a proceso penal y el número de defensores encargados de la defensa de sus derechos. Dicha proporción será establecida por el Consejo del Servicio Público Provincial de Defensa Penal.</text:p>
            <text:p text:style-name="P61">2) Especialidad. La defensa de las personas menores de edad sometidas a proceso penal y el control de legalidad de las medidas que sobre ellos se dispongan, será ejercida por miembros del cuerpo de defensores que tengan conocimientos específicos en relación al sistema penal de menores de edad.</text:p>
            <text:p text:style-name="P62">Sin perjuicio de lo establecido en este artículo, facúltase a funcionarios letrados pertenecientes al servicio público provincial de la defensa penal o a profesionales contratados por el mismo a ejercer la defensa de menores sometidos a proceso penal a los fines de garantizar el derecho de defensa de los mismos.</text:p>
          </table:table-cell>
          <table:table-cell table:style-name="Tabla5.C2" office:value-type="string">
            <text:p text:style-name="P52">ARTÍCULO 14.- Personas <text:soft-page-break/>sometidas a penas privativas de la libertad.</text:p>
            <text:p text:style-name="P47">Criterios de actuación. El Servicio Público Provincial de Defensa Penal</text:p>
            <text:p text:style-name="P47">garantizará un servicio de calidad en la defensa de los derechos de las</text:p>
            <text:p text:style-name="P47">personas sometidas a cumplimiento de penas privativas de la libertad,</text:p>
            <text:p text:style-name="P47">debiendo respetar los estándares establecidos en la materia por la legislación</text:p>
            <text:p text:style-name="P47">y las recomendaciones nacionales e internacionales y los siguientes criterios:</text:p>
            <text:p text:style-name="P47">1. Proporcionalidad numérica. En todo momento se garantizará una</text:p>
            <text:p text:style-name="P47">proporcionalidad numérica mínima entre la cantidad de personas sometidas a</text:p>
            <text:p text:style-name="P47">penas privativas de la libertad y el número de defensores encargados de la</text:p>
            <text:p text:style-name="P47">defensa de sus derechos. Dicha proporción será establecida por el Consejo del</text:p>
            <text:p text:style-name="P47">Servicio Público Provincial de Defensa Penal.</text:p>
            <text:p text:style-name="P47">2. Periodicidad. La defensa de las personas sometidas a penas privativas</text:p>
            <text:p text:style-name="P47">de la libertad será ejercida por los miembros del cuerpo de defensores a</text:p>
            <text:p text:style-name="P47">través de un sistema de rotación periódica de dedicación exclusiva a dicha</text:p>
            <text:p text:style-name="P47">tarea.</text:p>
            <text:p text:style-name="P47">3. Atención en el lugar de encierro. En el ejercicio de la función de</text:p>
            <text:p text:style-name="P47">defensa de las personas sometidas a penas privativas de la libertad, se</text:p>
            <text:p text:style-name="P47">garantizará a las mismas la atención en el lugar de encierro. El Servicio</text:p>
            <text:p text:style-name="P47">Público Provincial de Defensa Penal no podrá establecer oficinas permanentes</text:p>
            <text:p text:style-name="P52">en los edificios destinados al encierro de personas.</text:p>
            <text:p text:style-name="P59">ARTÍCULO 14 bis.- Personas menores de edad sometidas a proceso penal. Criterios de <text:soft-page-break/>actuación. El Servicio Público Provincial de Defensa Penal garantizará un servicio de calidad en la defensa de los derechos de las personas menores de edad sometidas a proceso penal, debiendo respetar los estándares establecidos en la materia por la legislación y las recomendaciones nacionales e internacionales y los siguientes criterios: 1. Proporcionalidad numérica. En todo momento se garantizará una proporcionalidad numérica mínima entre la cantidad de personas menores de edad sometidas a proceso penal y el número de defensores encargados de la defensa de sus derechos. Dicha proporción será establecida por el Consejo del Servicio Público Provincial de Defensa Penal. 2. Especialidad. La defensa de las personas menores de edad sometidas a proceso penal y el control de legalidad de las medidas que sobre ellos se dispongan, será ejercida por miembros del cuerpo de defensores que tengan conocimientos específicos en relación al sistema penal juvenil.</text:p>
          </table:table-cell>
        </table:table-row>
      </table:table>
      <text:p text:style-name="P67">COMISIÓN DE ASUNTOS CONSTITUCIONALES Y LEGISLACIÓN GENERAL</text:p>
      <text:p text:style-name="P64">CUADRO COMPARATIVO MODIFICACIÓN LEY 1<text:span text:style-name="T25">0160</text:span></text:p>
      <text:p text:style-name="P64">PROYECTOS DE LEY 37218SEN Y 37596CD</text:p>
      <text:p text:style-name="P64"/>
      <table:table table:name="Tabla6" table:style-name="Tabla6">
        <table:table-column table:style-name="Tabla6.A" table:number-columns-repeated="3"/>
        <table:table-row>
          <table:table-cell table:style-name="Tabla6.A1" office:value-type="string">
            <text:p text:style-name="P18">Ley 10160</text:p>
          </table:table-cell>
          <table:table-cell table:style-name="Tabla6.A1" office:value-type="string">
            <text:p text:style-name="P15">37218SEN</text:p>
          </table:table-cell>
          <table:table-cell table:style-name="Tabla6.C1" office:value-type="string">
            <text:p text:style-name="P15">37596CD</text:p>
          </table:table-cell>
        </table:table-row>
        <table:table-row>
          <table:table-cell table:style-name="Tabla6.A2" office:value-type="string">
            <text:p text:style-name="P24">ARTICULO 181.- Los juzgados de menores se integran con tres secretarías:</text:p>
            <text:p text:style-name="P24">a) Secretaría Civil</text:p>
            <text:p text:style-name="P24">b) Secretaría Penal</text:p>
            <text:p text:style-name="P24">c) Secretaría Social</text:p>
          </table:table-cell>
          <table:table-cell table:style-name="Tabla6.A2" office:value-type="string">
            <text:p text:style-name="P24">A<text:span text:style-name="T26">RTÍCULO</text:span> 181 - Depende directamente de la Corte Suprema de Justicia y le compete:</text:p>
            <text:p text:style-name="P24">a) intervenir en los procesos judiciales a solicitud de los fiscales y la defensa;</text:p>
            <text:p text:style-name="P36">b) participar en todas las instancias de mediación, acuerdos, facilitación y cualquier otra clase de mecanismo no adversaria! y/o restaurativo, promovido con motivo de una infracción penal cometida por una persona menor de edad; </text:p>
            <text:p text:style-name="P36"><text:span text:style-name="T27">c</text:span>) realizar el seguimiento de todas las medidas de coerción personal y socioeducativas dictadas a personas menores de edad en conflicto con la ley penal, en articulación con los equipos técnicos interdisciplinarios dependientes del Poder Ejecutivo;</text:p>
            <text:p text:style-name="P24">d) elaborar las evoluciones y recomendaciones que le fueren encomendadas por los fiscales o los defensores;</text:p>
            <text:p text:style-name="P24">e) coordinar con otros servicios estatales o de la comunidad para el cumplimiento de sus fines."</text:p>
          </table:table-cell>
          <table:table-cell table:style-name="Tabla6.C2" office:value-type="string">
            <text:p text:style-name="P35">ARTÍCULO 181.- Depende directamente de la Corte Suprema de Justicia y le compete: </text:p>
            <text:p text:style-name="P35">a) intervenir en los procesos judiciales a solicitud de los fiscales y la defensa.</text:p>
            <text:p text:style-name="P36">b) participar en todas las instancias de mediación, acuerdos, facilitación y cualquier otra clase de mecanismo no adversarial y/ o restaurativo, promovido con motivo de una infracción penal cometida por una persona menor de edad; </text:p>
            <text:p text:style-name="P36">c) realizar el seguimiento de todas las medidas de coerción personal y socioeducativas dictadas a personas menores de edad en conflicto con la ley penal, en articulación con los equipos técnicos interdisciplinarios dependientes del Poder Ejecutivo;</text:p>
            <text:p text:style-name="P36">d) elaborar las evoluciones y recomendaciones que le fueren encomendadas por los fiscales o los defensores;</text:p>
            <text:p text:style-name="P36">e) coordinar con otros servicios estatales o de la comunidad para el cumplimiento de sus fines.</text:p>
          </table:table-cell>
        </table:table-row>
        <table:table-row>
          <table:table-cell table:style-name="Tabla6.A2" office:value-type="string">
            <text:p text:style-name="P24">ARTICULO 182.- Cada secretaría está a cargo de un secretario de primera instancia de distrito y contará con la dotación del personal adecuado al procedimiento que aquí se establece.</text:p>
            <text:p text:style-name="P24">Los funcionarios y el personal están comprendidos dentro de las previsiones contenidas en la presente Ley.</text:p>
          </table:table-cell>
          <table:table-cell table:style-name="Tabla6.A2" office:value-type="string">
            <text:p text:style-name="P24">Artículo 182 - Los equipos interdisciplinarios se integrarán, al menos, con un psicólogo, un psicopedagogo, un trabajador social</text:p>
          </table:table-cell>
          <table:table-cell table:style-name="Tabla6.C2" office:value-type="string">
            <text:p text:style-name="P24">ARTÍCULO 182.- Los equipos interdisciplinarios se integraran, al menos, con un psicólogo, un psicopedagogo, un trabajador social."</text:p>
          </table:table-cell>
        </table:table-row>
        <table:table-row>
          <table:table-cell table:style-name="Tabla6.A2" office:value-type="string">
            <text:p text:style-name="P20"/>
          </table:table-cell>
          <table:table-cell table:style-name="Tabla6.A2" office:value-type="string">
            <text:p text:style-name="P20"/>
          </table:table-cell>
          <table:table-cell table:style-name="Tabla6.C2" office:value-type="string">
            <text:p text:style-name="P20"/>
          </table:table-cell>
        </table:table-row>
      </table:table>
      <text:p text:style-name="P64"/>
      <text:p text:style-name="P68">COMISIÓN DE ASUNTOS CONSTITUCIONALES Y LEGISLACIÓN GENERAL</text:p>
      <text:p text:style-name="P65">CUADRO COMPARATIVO MODIFICACIÓN LEY 1<text:span text:style-name="T27">2734</text:span></text:p>
      <text:p text:style-name="P65">PROYECTOS DE LEY 37218SEN Y 37596CD</text:p>
      <text:p text:style-name="P65"/>
      <table:table table:name="Tabla7" table:style-name="Tabla7">
        <table:table-column table:style-name="Tabla7.A" table:number-columns-repeated="3"/>
        <table:table-row>
          <table:table-cell table:style-name="Tabla7.A1" office:value-type="string">
            <text:p text:style-name="P19">Ley 12734</text:p>
          </table:table-cell>
          <table:table-cell table:style-name="Tabla7.A1" office:value-type="string">
            <text:p text:style-name="P16">37218SEN</text:p>
          </table:table-cell>
          <table:table-cell table:style-name="Tabla7.C1" office:value-type="string">
            <text:p text:style-name="P16">37596CD</text:p>
          </table:table-cell>
        </table:table-row>
        <table:table-row>
          <table:table-cell table:style-name="Tabla7.A2" office:value-type="string">
            <text:p text:style-name="P24">ARTÍCULO 268.-</text:p>
            <text:p text:style-name="P24">Deberes y atribuciones.- La Policía tendrá los siguientes deberes y atribuciones:</text:p>
            <text:p text:style-name="P24">1) recibir denuncias;</text:p>
            <text:p text:style-name="P24">2) requerir la inmediata intervención del Organismo de investigaciones o, en defecto de la actuación operante del mismo, practicar sin demora las diligencias necesarias para hacer constar las huellas o rastros del delito, cuando hubiera peligro de que desaparezcan o se borren por retardo de estas diligencias;</text:p>
            <text:p text:style-name="P24">3) realizar los actos que le encomendara el Fiscal;</text:p>
            <text:p text:style-name="P24">4) aprehender, detener e incomunicar a las personas, en los casos que este Código autoriza, informándolo de inmediato al Fiscal. En todos los casos deberá poner a las mismas a disposición del Juez competente dentro de las veinticuatro horas de efectuada la medida;</text:p>
            <text:p text:style-name="P24">5) 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text:p>
            <text:p text:style-name="P24">6) Poner en conocimiento del Fiscal las informaciones y diligencias practicadas, requiriendo su autorización para realizar aquellas medidas probatorias que por su naturaleza sean definitivas <text:soft-page-break/>e irreproducibles, y que deberán colectarse con control de la defensa, si el imputado estuviera individualizado. Si fuera imposible cumplir con estas exigencias ante el inminente peligro de frustración de la medida, la misma, excepcionalmente se realizará con intervención del Juez de circuito o certificándose su fidelidad con dos testigos mayores de dieciocho años, hábiles y que no pertenezcan a la repartición, fotografías u otros elementos corroborantes. Si por las especiales circunstancias del caso no fuera posible la presencia de dos testigos, la diligencia tendrá valor con la intervención de uno solo y si ello fuera absolutamente imposible, de cuyas causales deberá dejarse constancia, con dos funcionarios actuantes;</text:p>
            <text:p text:style-name="P24">7) disponer que antes de practicarse las averiguaciones y exámenes a que debe procederse, no hubiera alteración alguna en todo lo relativo al hecho y estado del lugar en que fue cometido;</text:p>
            <text:p text:style-name="P24">8) proceder a todos los exámenes, indagaciones y pesquisas que juzgara indispensables recabando los informes y noticias que pudieran servir de utilidad al Fiscal o a la defensa, documentando las declaraciones sólo cua<text:span text:style-name="T28">n</text:span>do se estime necesario;</text:p>
            <text:p text:style-name="P24">9) secuestrar los instrumentos del delito o cualquier otro elemento que pudiera servir para el objeto de la investigación en caso de urgencia o peligro en la demora. Sin embargo no podrá imponerse de la correspondencia, papeles privados, material informático y grabaciones que secuestrara, sino que los remitirá intactos al Fiscal <text:soft-page-break/>competente para que éste requiera autorización al Tribunal;</text:p>
            <text:p text:style-name="P37">10) impedir, si lo juzgara conveniente, que ninguna persona se aparte de<text:span text:style-name="T28">l </text:span>lugar del hecho o sus adyacencias, antes de concluir las diligencias más urgentes de investigación;</text:p>
            <text:p text:style-name="P24">11) identificar al imputado; 12) informar al imputado inmediatamente de que fuera citado, aprehendido o detenido, que cuenta con los siguientes derechos:</text:p>
            <text:p text:style-name="P37">a) nombrar abogado para que lo asista y represente; </text:p>
            <text:p text:style-name="P37">b) conferenciar en forma privada y libre con su defensor, antes de prestar declaración o realizar un acto que requiera su presencia;</text:p>
            <text:p text:style-name="P24">c) abstenerse de declarar sin que ello signifique una presunción en su contra, o solicitar ser escuchado por el Fiscal;</text:p>
            <text:p text:style-name="P24">d) solicitar del Fiscal la intimación de los hechos que se le atribuyen, la calificación jurídica penal que provisionalmente merezcan y la prueba que existe en su contra;</text:p>
            <text:p text:style-name="P24">e) solicitar se practique la prueba que estimara de utilidad.</text:p>
            <text:p text:style-name="P24">La información precedente le será entregada al imputado por escrito, dejando constancia fehaciente de su entrega.</text:p>
            <text:p text:style-name="P24">13) cumplimentar lo necesario para que el imputado sea revisado por el</text:p>
            <text:p text:style-name="P24">médico, bioquímico o psicólogo, en los casos en que así correspondiera.</text:p>
            <text:p text:style-name="P24">14) cumplimentar con la información a enviar al Registro Único de Antecedentes Penales.</text:p>
          </table:table-cell>
          <table:table-cell table:style-name="Tabla7.A2" office:value-type="string">
            <text:p text:style-name="P37">ARTÍCULO 268.-</text:p>
            <text:p text:style-name="P37">Deberes y atribuciones.- La Policía tendrá los siguientes deberes y atribuciones:</text:p>
            <text:p text:style-name="P37">1) recibir denuncias;</text:p>
            <text:p text:style-name="P37">2) requerir la inmediata intervención del Organismo de investigaciones o, en defecto de la actuación operante del mismo, practicar sin demora las diligencias necesarias para hacer constar las huellas o rastros del delito, cuando hubiera peligro de que desaparezcan o se borren por retardo de estas diligencias;</text:p>
            <text:p text:style-name="P37">3) realizar los actos que le encomendara el Fiscal;</text:p>
            <text:p text:style-name="P37">4) aprehender, detener e incomunicar a las personas, en los casos que este Código autoriza, informándolo de inmediato al Fiscal. En todos los casos deberá poner a las mismas a disposición del Juez competente dentro de las veinticuatro horas de efectuada la medida;</text:p>
            <text:p text:style-name="P37">5) 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text:p>
            <text:p text:style-name="P37">6) Poner en conocimiento del Fiscal las informaciones y diligencias practicadas, requiriendo su autorización para realizar aquellas medidas probatorias que por su naturaleza sean definitivas <text:soft-page-break/>e irreproducibles, y que deberán colectarse con control de la defensa, si el imputado estuviera individualizado. Si fuera imposible cumplir con estas exigencias ante el inminente peligro de frustración de la medida, la misma, excepcionalmente se realizará con intervención del Juez de circuito o certificándose su fidelidad con dos testigos mayores de dieciocho años, hábiles y que no pertenezcan a la repartición, fotografías u otros elementos corroborantes. Si por las especiales circunstancias del caso no fuera posible la presencia de dos testigos, la diligencia tendrá valor con la intervención de uno solo y si ello fuera absolutamente imposible, de cuyas causales deberá dejarse constancia, con dos funcionarios actuantes;</text:p>
            <text:p text:style-name="P37">7) disponer que antes de practicarse las averiguaciones y exámenes a que debe procederse, no hubiera alteración alguna en todo lo relativo al hecho y estado del lugar en que fue cometido;</text:p>
            <text:p text:style-name="P37">8) proceder a todos los exámenes, indagaciones y pesquisas que juzgara indispensables recabando los informes y noticias que pudieran servir de utilidad al Fiscal o a la defensa, documentando las declaraciones sólo cua<text:span text:style-name="T28">n</text:span>do se estime necesario;</text:p>
            <text:p text:style-name="P37">9) secuestrar los instrumentos del delito o cualquier otro elemento que pudiera servir para el objeto de la investigación en caso de urgencia o peligro en la demora. Sin embargo no podrá imponerse de la correspondencia, papeles privados, material informático y grabaciones que secuestrara, sino que los remitirá intactos al Fiscal <text:soft-page-break/>competente para que éste requiera autorización al Tribunal;</text:p>
            <text:p text:style-name="P37">10) impedir, si lo juzgara conveniente, que ninguna persona se aparte de<text:span text:style-name="T28">l </text:span>lugar del hecho o sus adyacencias, antes de concluir las diligencias más urgentes de investigación;</text:p>
            <text:p text:style-name="P37">11) identificar al imputado; 12) informar al imputado inmediatamente de que fuera citado, aprehendido o detenido, que cuenta con los siguientes derechos:</text:p>
            <text:p text:style-name="P37">a) nombrar abogado para que lo asista y represente; </text:p>
            <text:p text:style-name="P37">b) conferenciar en forma privada y libre con su defensor, antes de prestar declaración o realizar un acto que requiera su presencia;</text:p>
            <text:p text:style-name="P37">c) abstenerse de declarar sin que ello signifique una presunción en su contra, o solicitar ser escuchado por el Fiscal;</text:p>
            <text:p text:style-name="P37">d) solicitar del Fiscal la intimación de los hechos que se le atribuyen, la calificación jurídica penal que provisionalmente merezcan y la prueba que existe en su contra;</text:p>
            <text:p text:style-name="P37">e) solicitar se practique la prueba que estimara de utilidad.</text:p>
            <text:p text:style-name="P37">La información precedente le será entregada al imputado por escrito, dejando constancia fehaciente de su entrega.</text:p>
            <text:p text:style-name="P37">13) cumplimentar lo necesario para que el imputado sea revisado por el</text:p>
            <text:p text:style-name="P37">médico, bioquímico o psicólogo, en los casos en que así correspondiera.</text:p>
            <text:p text:style-name="P37">14) cumplimentar con la información a enviar al Registro Único de Antecedentes Penales.</text:p>
            <text:p text:style-name="P42">15) desarrollar su actuación de acuerdo a los principios, derechos y garantías establecidos en la Constitución de la Provincia, Constitución <text:soft-page-break/>Nacional, y Pactos Internacionales que la integran, respetando los derechos humanos y garantizando su plena vigencia.</text:p>
          </table:table-cell>
          <table:table-cell table:style-name="Tabla7.C2" office:value-type="string">
            <text:p text:style-name="P37">ARTÍCULO 268.-</text:p>
            <text:p text:style-name="P37">Deberes y atribuciones.- La Policía tendrá los siguientes deberes y atribuciones:</text:p>
            <text:p text:style-name="P37">1) recibir denuncias;</text:p>
            <text:p text:style-name="P37">2) requerir la inmediata intervención del Organismo de investigaciones o, en defecto de la actuación operante del mismo, practicar sin demora las diligencias necesarias para hacer constar las huellas o rastros del delito, cuando hubiera peligro de que desaparezcan o se borren por retardo de estas diligencias;</text:p>
            <text:p text:style-name="P37">3) realizar los actos que le encomendara el Fiscal;</text:p>
            <text:p text:style-name="P37">4) aprehender, detener e incomunicar a las personas, en los casos que este Código autoriza, informándolo de inmediato al Fiscal. En todos los casos deberá poner a las mismas a disposición del Juez competente dentro de las veinticuatro horas de efectuada la medida;</text:p>
            <text:p text:style-name="P37">5) recoger las pruebas y demás antecedentes que pudiera adquirir en el lugar de la ejecución del hecho punible y practicar las diligencias urgentes que se consideraran necesarias para establecer su existencia y determinar los responsables, debiéndose recopilar por separado, en lo posible y de acuerdo a los distintos hechos que se investiguen, las respectivas actuaciones;</text:p>
            <text:p text:style-name="P37">6) Poner en conocimiento del Fiscal las informaciones y diligencias practicadas, requiriendo su autorización para realizar aquellas medidas probatorias que por su naturaleza sean definitivas <text:soft-page-break/>e irreproducibles, y que deberán colectarse con control de la defensa, si el imputado estuviera individualizado. Si fuera imposible cumplir con estas exigencias ante el inminente peligro de frustración de la medida, la misma, excepcionalmente se realizará con intervención del Juez de circuito o certificándose su fidelidad con dos testigos mayores de dieciocho años, hábiles y que no pertenezcan a la repartición, fotografías u otros elementos corroborantes. Si por las especiales circunstancias del caso no fuera posible la presencia de dos testigos, la diligencia tendrá valor con la intervención de uno solo y si ello fuera absolutamente imposible, de cuyas causales deberá dejarse constancia, con dos funcionarios actuantes;</text:p>
            <text:p text:style-name="P37">7) disponer que antes de practicarse las averiguaciones y exámenes a que debe procederse, no hubiera alteración alguna en todo lo relativo al hecho y estado del lugar en que fue cometido;</text:p>
            <text:p text:style-name="P37">8) proceder a todos los exámenes, indagaciones y pesquisas que juzgara indispensables recabando los informes y noticias que pudieran servir de utilidad al Fiscal o a la defensa, documentando las declaraciones sólo cua<text:span text:style-name="T28">n</text:span>do se estime necesario;</text:p>
            <text:p text:style-name="P37">9) secuestrar los instrumentos del delito o cualquier otro elemento que pudiera servir para el objeto de la investigación en caso de urgencia o peligro en la demora. Sin embargo no podrá imponerse de la correspondencia, papeles privados, material informático y grabaciones que secuestrara, sino que los remitirá intactos al Fiscal <text:soft-page-break/>competente para que éste requiera autorización al Tribunal;</text:p>
            <text:p text:style-name="P37">10) impedir, si lo juzgara conveniente, que ninguna persona se aparte de<text:span text:style-name="T28">l </text:span>lugar del hecho o sus adyacencias, antes de concluir las diligencias más urgentes de investigación;</text:p>
            <text:p text:style-name="P37">11) identificar al imputado; 12) informar al imputado inmediatamente de que fuera citado, aprehendido o detenido, que cuenta con los siguientes derechos:</text:p>
            <text:p text:style-name="P37">a) nombrar abogado para que lo asista y represente; </text:p>
            <text:p text:style-name="P37">b) conferenciar en forma privada y libre con su defensor, antes de prestar declaración o realizar un acto que requiera su presencia;</text:p>
            <text:p text:style-name="P37">c) abstenerse de declarar sin que ello signifique una presunción en su contra, o solicitar ser escuchado por el Fiscal;</text:p>
            <text:p text:style-name="P37">d) solicitar del Fiscal la intimación de los hechos que se le atribuyen, la calificación jurídica penal que provisionalmente merezcan y la prueba que existe en su contra;</text:p>
            <text:p text:style-name="P37">e) solicitar se practique la prueba que estimara de utilidad.</text:p>
            <text:p text:style-name="P37">La información precedente le será entregada al imputado por escrito, dejando constancia fehaciente de su entrega.</text:p>
            <text:p text:style-name="P37">13) cumplimentar lo necesario para que el imputado sea revisado por el</text:p>
            <text:p text:style-name="P37">médico, bioquímico o psicólogo, en los casos en que así correspondiera.</text:p>
            <text:p text:style-name="P43">14) cumplimentar con la información a enviar al Registro Único de Antecedentes Penales.</text:p>
            <text:p text:style-name="P38">15) desarrollar su actuación de acuerdo a los principios, derechos y garantías establecidos en la Constitución de la Provincia, Constitución <text:soft-page-break/>Nacional, y Pactos Internacionales que la integran, respetando los derechos humanos y garantizando su plena vigencia. En particular, deberá prestar especial consideración al interés superior del niño en los casos en que corresponda.</text:p>
          </table:table-cell>
        </table:table-row>
      </table:table>
      <text:p text:style-name="P6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center"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4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1"><draw:text-box fo:min-height="0.499cm"><text:p text:style-name="MP3"><text:span text:style-name="MT1">Pág. </text:span><text:page-number text:select-page="current">22</text:page-number></text:p></draw:text-box></draw:frame>201<text:span text:style-name="MT2">9</text:span></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3-02T10:36:14.706782051</meta:creation-date>
    <meta:editing-duration>PT3H33M35S</meta:editing-duration>
    <meta:editing-cycles>34</meta:editing-cycles>
    <meta:generator>LibreOffice/6.3.4.2$Linux_X86_64 LibreOffice_project/30$Build-2</meta:generator>
    <dc:title>HOJA_CON_MEMBRETE_2019</dc:title>
    <dc:date>2020-03-03T11:34:50.589900369</dc:date>
    <meta:document-statistic meta:table-count="7" meta:image-count="1" meta:object-count="0" meta:page-count="22" meta:paragraph-count="392" meta:word-count="9880" meta:character-count="64780" meta:non-whitespace-character-count="55257"/>
    <meta:template xlink:type="simple" xlink:actuate="onRequest" xlink:title="HOJA_CON_MEMBRETE_2019" xlink:href="../../../../../../../../.config/libreoffice/4/user/template/HOJA_CON_MEMBRETE_2019.ott" meta:date="2020-03-02T10:36:14.359494230"/>
  </office:meta>
</office:document-meta>
</file>